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aarlosestraat 32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Baarlosestraat 324 te Venlo</text:span>
          </text:p>
            <text:p text:style-name="common-al">Voor het oprichten van een bijeenkomstgebouw</text:p>
            <text:p text:style-name="common-al">Verzonden op 20 juli 2018</text:p>
            <text:p text:style-name="common-al">Kenmerk 133473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9328</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328</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328</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Baarlosestraat 324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9328</meta:user-defined>
    <meta:user-defined meta:name="OVERHEIDop.GmbID/DC.identifier">gmb-2018-1593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6PN 324</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6452.91 374216.24</meta:user-defined>
    <meta:user-defined meta:name="OVERHEIDop.versieInformatie"/>
  </office:meta>
</office:document-meta>
</file>