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57, 2861 LL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reguliere aanvraag met zaaknummer SXO-20181581 voor een omgevingsvergunning voor het bouwen van een berging (vervangende nieuwbouw) op locatie Zuidbroek 157, 2861 LL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32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157, 2861 L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27</meta:user-defined>
    <meta:user-defined meta:name="OVERHEIDop.GmbID/DC.identifier">gmb-2018-15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354.79 438833.38</meta:user-defined>
    <meta:user-defined meta:name="OVERHEIDop.versieInformatie"/>
  </office:meta>
</office:document-meta>
</file>