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hotel/shortstay, Vleutensevaart 100 te Utrecht, HZ_WABO-18-24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eutensevaart 100 te Utrecht</text:span>
          </text:p>
            <text:p text:style-name="common-al">HZ_WABO-18-24221</text:p>
            <text:p text:style-name="common-al">Toelichting: het brandveilig gebruiken van een hotel/shortstay</text:p>
            <text:p text:style-name="common-al">Datum ontvangst aanvraag: 19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32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2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2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randveilig gebruiken van een hotel/shortstay, Vleutensevaart 100 te Utrecht, HZ_WABO-18-24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26</meta:user-defined>
    <meta:user-defined meta:name="OVERHEIDop.GmbID/DC.identifier">gmb-2018-15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2AD 10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6374</meta:user-defined>
    <meta:user-defined meta:name="OVERHEID.EPSG28992/DC.spatial">134032.24 456344.91</meta:user-defined>
    <meta:user-defined meta:name="OVERHEIDop.versieInformatie"/>
  </office:meta>
</office:document-meta>
</file>