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174 nabij, 1906EN Limmen, het bouwen van schuilstallen, ontvangstdatum aanvraag  19 juli 2018 (WABO1801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3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174 nabij, 1906EN Limmen, het bouwen van schuilstallen, ontvangstdatum aanvraag  19 juli 2018 (WABO18011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9324</meta:user-defined>
    <meta:user-defined meta:name="OVERHEIDop.GmbID/DC.identifier">gmb-2018-159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N 174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269 510813</meta:user-defined>
    <meta:user-defined meta:name="OVERHEIDop.versieInformatie"/>
  </office:meta>
</office:document-meta>
</file>