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agijnhof 7-1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623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aanbrengen van reclamevoorziening</text:p>
            <text:p text:style-name="common-al">
            <text:span text:style-name="nadrukvet">Locatie: Bagijnhof 7-11 te Dordrecht</text:span>
          </text:p>
            <text:p text:style-name="common-al">Datum besluit: 20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9322</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22</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22</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Bagijnhof 7-1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322</meta:user-defined>
    <meta:user-defined meta:name="OVERHEIDop.GmbID/DC.identifier">gmb-2018-159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E 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23 425176</meta:user-defined>
    <meta:user-defined meta:name="OVERHEIDop.versieInformatie"/>
  </office:meta>
</office:document-meta>
</file>