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ernieuwen van de kap van de stolpboerderij, Hegedyk 9, 9031 XJ, Bo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Hegedyk 9, 9031 XJ te Boksum, het vernieuwen van de kap van de stolpboerderij. 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3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ernieuwen van de kap van de stolpboerderij, Hegedyk 9, 9031 XJ, Bok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31</meta:user-defined>
    <meta:user-defined meta:name="OVERHEIDop.GmbID/DC.identifier">gmb-2018-15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1XJ 9</meta:user-defined>
    <meta:user-defined meta:name="OVERHEIDop.woonplaats">Boksum</meta:user-defined>
    <meta:user-defined meta:name="OVERHEIDop.straatnaam">Hege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8174 576977</meta:user-defined>
    <meta:user-defined meta:name="OVERHEIDop.versieInformatie"/>
  </office:meta>
</office:document-meta>
</file>