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65a +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65a + 67, constructieve wijziging tussen 2 winkelpanden,  wabonummer 306924, ontvangen 7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3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65a +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07</meta:user-defined>
    <meta:user-defined meta:name="OVERHEIDop.GmbID/DC.identifier">gmb-2018-15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E 93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98 484880</meta:user-defined>
    <meta:user-defined meta:name="OVERHEIDop.versieInformatie"/>
  </office:meta>
</office:document-meta>
</file>