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ndrik van Noortstraat ter hoogte van de huisnummers 39-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rondkering (beschoeiing) ter hoogte van het woongebouw Hendrik van Noortstraat 39-61 ten behoeve van de bestrating</text:p>
            <text:p text:style-name="common-al"/>
            <text:p text:style-name="common-al">Ons kenmerk: 2018085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Hendrik van Noortstraat ter hoogte van de huisnummers 39-61</text:p>
            <text:p text:style-name="tussenkopcur">
            <text:span text:style-name="nadrukvet">Datum bekendmaking besluit:</text:span>
          </text:p>
            <text:p text:style-name="common-al">20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30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0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0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endrik van Noortstraat ter hoogte van de huisnummers 39-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05</meta:user-defined>
    <meta:user-defined meta:name="OVERHEIDop.GmbID/DC.identifier">gmb-2018-159305</meta:user-defined>
    <meta:user-defined meta:name="OVERHEID.TaxonomieBeleidsagenda/OVERHEID.category">Ruimte en infrastructuur | Organisatie en beleid</meta:user-defined>
    <meta:user-defined meta:name="DCTERMS.abstract">Het plaatsen van een grondkering (beschoeiing) ter hoogte van het woongebouw Hendrik van Noortstraat 39-61 ten behoeve van de bestrating. Deze bekendmaking bevat de activiteit(en): bouwen.</meta:user-defined>
    <meta:user-defined meta:name="OVERHEIDop.referentienummer">201808500/68200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RZ 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634.062 451507.444</meta:user-defined>
    <meta:user-defined meta:name="OVERHEIDop.versieInformatie"/>
  </office:meta>
</office:document-meta>
</file>