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poortstraat 5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juli 2018 heeft de gemeente een aanvraag ontvangen voor het realiseren van een bijgebouw op het achtererf van de woning op locatie Turfpoortstraat 57 te Naarden. De aanvraag is geregistreerd onder zaaknummer HZ_WABO-18-1237.</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9302</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02</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02</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urfpoortstraat 57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302</meta:user-defined>
    <meta:user-defined meta:name="OVERHEIDop.GmbID/DC.identifier">gmb-2018-1593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EE 57</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583.64 478433.48</meta:user-defined>
    <meta:user-defined meta:name="OVERHEIDop.versieInformatie"/>
  </office:meta>
</office:document-meta>
</file>