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chterbergsestraat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wijzigen van de bestemming, Achterbergsestraatweg 191, Rhenen. Aanvraagnummer Z-170951. Indieningsdatum: 28 november 2017. Door dit besluit is de nieuwe uiterste beslisdatum: 6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Achterbergsestraatweg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30</meta:user-defined>
    <meta:user-defined meta:name="OVERHEIDop.GmbID/DC.identifier">gmb-2018-1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S 191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629 442719</meta:user-defined>
    <meta:user-defined meta:name="OVERHEIDop.versieInformatie"/>
  </office:meta>
</office:document-meta>
</file>