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tankplaats) te Brunssum.</text:p>
            <text:p text:style-name="common-al">Dossiernummer: 1800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92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ranenpool 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929</meta:user-defined>
    <meta:user-defined meta:name="OVERHEIDop.GmbID/DC.identifier">gmb-2018-15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4</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694 328263</meta:user-defined>
    <meta:user-defined meta:name="OVERHEIDop.versieInformatie"/>
  </office:meta>
</office:document-meta>
</file>