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Functionaris voor de Gegevensbescherming voor Meerinzicht</text:p>
      <text:section text:name="zakelijke-mededeling_id1-3-2" text:style-name="zakelijke-mededeling">
        <text:section text:name="zakelijke-mededeling-tekst_id1-3-2-1" text:style-name="zakelijke-mededeling-tekst">
          <text:section text:name="tekst_id1-3-2-1-1" text:style-name="tekst">
            <text:p text:style-name="last-al">Per 1 juli 2018 is de heer mr. J.C.L. Beks door het de directieraad van Meerinzicht aangewezen als Functionaris voor de Gegevensbescherming voor Meerinzicht. De aanwijzing van de heer C. Bosman is per 30 juni 2018 ingetrokken. De heer Beks is ook als zodanig aangemeld bij de Autoriteit Persoonsgegeven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2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Functionaris voor de Gegevensbescherming voor Meerin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89</meta:user-defined>
    <meta:user-defined meta:name="OVERHEIDop.GmbID/DC.identifier">gmb-2018-159289</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