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Exploitatievergunning verleend; dossiernummer OV18.0389, Restaurant “Trattoria da Gigi”, Provincialeweg 1, 6141 AA Limbricht</text:p>
      <text:section text:name="zakelijke-mededeling_id1-3-2" text:style-name="zakelijke-mededeling">
        <text:section text:name="zakelijke-mededeling-tekst_id1-3-2-1" text:style-name="zakelijke-mededeling-tekst">
          <text:section text:name="tekst_id1-3-2-1-1" text:style-name="tekst">
            <text:p text:style-name="common-al">De burgemeester van Sittard-Geleen heeft de volgende exploitatievergunning verleend.</text:p>
            <text:p text:style-name="common-al"/>
            <text:p text:style-name="common-al">Naam bedrijf: Restaurant “Trattoria da Gigi”</text:p>
            <text:p text:style-name="common-al">Locatie:  Provincialeweg 1, 6141 AA Limbricht</text:p>
            <text:p text:style-name="common-al">Dossiernummer:   OV18.0389</text:p>
            <text:p text:style-name="common-al">Verzenddatum besluit:   18 juli 2018</text:p>
            <text:p text:style-name="common-al"/>
            <text:p text:style-name="common-al">Belanghebbenden kunnen tegen bovengenoemd besluit een schriftelijk en gemotiveerd bezwaarschrift indienen bij de burgemeester van Sittard-Geleen, postbus 18, 6130 AA Sittard. Verzend dit bezwaarschrift per post. Persoonlijk afgeven in het gemeentehuis mag ook. Een bezwaarschrift via e-mail is niet rechtsgeldig! 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59281</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281</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281</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Exploitatievergunning verleend; dossiernummer OV18.0389, Restaurant “Trattoria da Gigi”, Provincialeweg 1, 6141 AA Limbri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59281</meta:user-defined>
    <meta:user-defined meta:name="OVERHEIDop.GmbID/DC.identifier">gmb-2018-1592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41AA 1</meta:user-defined>
    <meta:user-defined meta:name="OVERHEIDop.woonplaats">Limbricht</meta:user-defined>
    <meta:user-defined meta:name="OVERHEIDop.straatnaam">Provincialeweg</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6627 335919</meta:user-defined>
    <meta:user-defined meta:name="OVERHEIDop.versieInformatie"/>
  </office:meta>
</office:document-meta>
</file>