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8.0255, Unit 13 Outdoor Adventures, Rijksweg Noord 281 Hal BD, 6136 A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Unit 13 Outdoor Adventures</text:p>
            <text:p text:style-name="common-al">Locatie:  Rijksweg Noord 281 Hal BD, 6136 AC Sittard</text:p>
            <text:p text:style-name="common-al">Dossiernummer:   OV18.0255</text:p>
            <text:p text:style-name="common-al">Verzenddatum besluit:   19 jul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2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255, Unit 13 Outdoor Adventures, Rijksweg Noord 281 Hal BD, 6136 A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279</meta:user-defined>
    <meta:user-defined meta:name="OVERHEIDop.GmbID/DC.identifier">gmb-2018-15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