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nkelcentrum Hoogzandveld 18 en 20 en Vreeswijk B 7059 A74 en A7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8</text:span>
          </text:p>
            <text:p text:style-name="common-al">Winkelcentrum Hoogzandveld 18, 3434EE Nieuwegein</text:p>
            <text:p text:style-name="common-al">
            <text:span text:style-name="nadrukcur">Omschrijving: </text:span>het vergroten van de bestaande Action</text:p>
            <text:p text:style-name="common-al">
            <text:span text:style-name="nadrukcur">Kenmerk: </text:span>72646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nkelcentrum Hoogzandveld 18 en 20 en Vreeswijk B 7059 A74 en A7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78</meta:user-defined>
    <meta:user-defined meta:name="OVERHEIDop.GmbID/DC.identifier">gmb-2018-15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9 446403</meta:user-defined>
    <meta:user-defined meta:name="OVERHEIDop.versieInformatie"/>
  </office:meta>
</office:document-meta>
</file>