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Horecavergunning verleend; dossiernummer OV18.0191, Brouwerij Ambrass, Gats 13, 6131 EM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Drank- en Horecawetvergunning verleend.</text:p>
            <text:p text:style-name="common-al"/>
            <text:p text:style-name="common-al">Naam bedrijf: Brouwerij Ambrass</text:p>
            <text:p text:style-name="common-al">Locatie: Gats 13, 6131 EM Sittard</text:p>
            <text:p text:style-name="common-al">Dossiernummer: OV18.0191</text:p>
            <text:p text:style-name="common-al">Verzenddatum besluit: 18 juli 2018</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927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27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27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Horecavergunning verleend; dossiernummer OV18.0191, Brouwerij Ambrass, Gats 13, 6131 EM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276</meta:user-defined>
    <meta:user-defined meta:name="OVERHEIDop.GmbID/DC.identifier">gmb-2018-159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M 13</meta:user-defined>
    <meta:user-defined meta:name="OVERHEIDop.woonplaats">Sittard</meta:user-defined>
    <meta:user-defined meta:name="OVERHEIDop.straatnaam">Gats</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871 334457</meta:user-defined>
    <meta:user-defined meta:name="OVERHEIDop.versieInformatie"/>
  </office:meta>
</office:document-meta>
</file>