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Brederostraat 1 (zaaknummer 3338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derostraat 1</text:span> – voor het plaatsen van handelsreclame aan het pand, verzonden op 2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27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handelsreclame, Brederostraat 1 (zaaknummer 333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72</meta:user-defined>
    <meta:user-defined meta:name="OVERHEIDop.GmbID/DC.identifier">gmb-2018-15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N 1</meta:user-defined>
    <meta:user-defined meta:name="OVERHEIDop.woonplaats">Zwolle</meta:user-defined>
    <meta:user-defined meta:name="OVERHEIDop.straatnaam">Breder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4 503164</meta:user-defined>
    <meta:user-defined meta:name="OVERHEIDop.versieInformatie"/>
  </office:meta>
</office:document-meta>
</file>