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richten van een bedrijfswoning met bedrijfsgebouw, Oudebildtdijk 278, 9076 GH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udebildtdijk 278, 9076 GH te St.-Annaparochie, het oprichten van een bedrijfswoning met bedrijfsgebouw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2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bedrijfswoning met bedrijfsgebouw, Oudebildtdijk 278, 9076 GH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7</meta:user-defined>
    <meta:user-defined meta:name="OVERHEIDop.GmbID/DC.identifier">gmb-2018-1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H 278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858 590758</meta:user-defined>
    <meta:user-defined meta:name="OVERHEIDop.versieInformatie"/>
  </office:meta>
</office:document-meta>
</file>