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nikemuurstraat 123, (11025091) vervangen en repareren van de verdiepingsvloer, het vervangen van binnenwanden, het isoleren van wanden en aanpassingen van de begane grondvloer (voorzijde)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6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nnikemuurstraat 123, (11025091) vervangen en repareren van de verdiepingsvloer, het vervangen van binnenwanden, het isoleren van wanden en aanpassingen van de begane grondvloer (voorzijde)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63</meta:user-defined>
    <meta:user-defined meta:name="OVERHEIDop.GmbID/DC.identifier">gmb-2018-159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C 123</meta:user-defined>
    <meta:user-defined meta:name="OVERHEIDop.woonplaats">Leeuwarden</meta:user-defined>
    <meta:user-defined meta:name="OVERHEIDop.straatnaam">Monnikemuu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866</meta:user-defined>
    <meta:user-defined meta:name="OVERHEIDop.versieInformatie"/>
  </office:meta>
</office:document-meta>
</file>