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24 te Grou, (11025922) creëren van authentiek ogende woning en het aanleggen van een uitweg, verzenddatum 1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26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6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6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sweg 24 te Grou, (11025922) creëren van authentiek ogende woning en het aanleggen van een uitweg, verzenddatum 1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62</meta:user-defined>
    <meta:user-defined meta:name="OVERHEIDop.GmbID/DC.identifier">gmb-2018-159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24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04 567576</meta:user-defined>
    <meta:user-defined meta:name="OVERHEIDop.versieInformatie"/>
  </office:meta>
</office:document-meta>
</file>