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enulaan 53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juli 2018 een besluit genomen op de aanvraag met zaaknummer <text:span text:style-name="nadrukvet">W-AOV180371 </text:span>voor het wijzigen van de voorgevel op de locatie <text:span text:style-name="nadrukvet">Grenulaan 53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0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926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6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6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Grenulaan 53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261</meta:user-defined>
    <meta:user-defined meta:name="OVERHEIDop.GmbID/DC.identifier">gmb-2018-159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AC 5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941.38 373206.92</meta:user-defined>
    <meta:user-defined meta:name="OVERHEIDop.versieInformatie"/>
  </office:meta>
</office:document-meta>
</file>