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3-2-3">
      <text:list-level-style-bullet text:bullet-char="•" text:level="1">
        <style:list-level-properties text:min-label-width="10mm"/>
      </text:list-level-style-bullet>
    </text:list-style>
    <text:list-style style:name="id1-3-2-2-1-6-3-4-3-2-3-1">
      <text:list-level-style-bullet text:bullet-char="•" text:level="1">
        <style:list-level-properties text:min-label-width="10mm"/>
      </text:list-level-style-bullet>
    </text:list-style>
    <text:list-style style:name="id1-3-2-2-1-6-3-4-3-2-3-2">
      <text:list-level-style-bullet text:bullet-char="•" text:level="1">
        <style:list-level-properties text:min-label-width="10mm"/>
      </text:list-level-style-bullet>
    </text:list-style>
    <text:list-style style:name="id1-3-2-2-1-6-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3-3">
      <text:list-level-style-bullet text:bullet-char="•" text:level="1">
        <style:list-level-properties text:min-label-width="10mm"/>
      </text:list-level-style-bullet>
    </text:list-style>
    <text:list-style style:name="id1-3-2-2-1-11-2-1-3-3-3-1">
      <text:list-level-style-bullet text:bullet-char="•" text:level="1">
        <style:list-level-properties text:min-label-width="10mm"/>
      </text:list-level-style-bullet>
    </text:list-style>
    <text:list-style style:name="id1-3-2-2-1-11-2-1-3-3-3-2">
      <text:list-level-style-bullet text:bullet-char="•" text:level="1">
        <style:list-level-properties text:min-label-width="10mm"/>
      </text:list-level-style-bullet>
    </text:list-style>
    <text:list-style style:name="id1-3-2-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2-1-3-12-3">
      <text:list-level-style-bullet text:bullet-char="•" text:level="1">
        <style:list-level-properties text:min-label-width="10mm"/>
      </text:list-level-style-bullet>
    </text:list-style>
    <text:list-style style:name="id1-3-2-2-1-12-2-1-3-12-3-1">
      <text:list-level-style-bullet text:bullet-char="•" text:level="1">
        <style:list-level-properties text:min-label-width="10mm"/>
      </text:list-level-style-bullet>
    </text:list-style>
    <text:list-style style:name="id1-3-2-2-1-12-2-1-3-12-3-2">
      <text:list-level-style-bullet text:bullet-char="•" text:level="1">
        <style:list-level-properties text:min-label-width="10mm"/>
      </text:list-level-style-bullet>
    </text:list-style>
    <text:list-style style:name="id1-3-2-2-1-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16</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de Afvalstoffenverordening gemeente Dronten 2016;</text:p>
            <text:p text:style-name="al"/>
            <text:p text:style-name="al">Overwegende dat het in het belang van een doelmatige inzameling van huishoudelijke afvalstoffen wenselijk is om nadere regels te stellen ter uitwerking van de Afvalstoffenverordening Dronten 2016;</text:p>
            <text:p text:style-name="al"/>
            <text:p text:style-name="al">B E S L U I T:</text:p>
            <text:p text:style-name="al"/>
            <text:p text:style-name="al">I. Vast te stellen het volgende Uitvoeringsbesluit Afvalstoffenverordening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uishoudelijke afvalstoffen</text:p>
            <text:section text:name="artikel_id1-3-2-2-1-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2-3">
                <text:list-item text:style-override="id1-3-2-2-1-2-3-1">
                  <text:number>a.</text:number>
                  <text:p text:style-name="al">verordening: Afvalstoffenverordening 2016 van de gemeente Dronten;</text:p>
                </text:list-item>
                <text:list-item text:style-override="id1-3-2-2-1-2-3-2">
                  <text:number>b.</text:number>
                  <text:p text:style-name="al">inzamelmiddel: een voor de inzameling van afvalstoffen bestemd hulp- of bewaarmiddel voor één huishouden; minicontainers, klein chemisch afval-box en recyclebare plastic zakken voor het inzamelen van huishoudelijk plastic, metaal en drankenkartons;</text:p>
                </text:list-item>
                <text:list-item text:style-override="id1-3-2-2-1-2-3-3">
                  <text:number>c.</text:number>
                  <text:p text:style-name="al">inzamelvoorziening: een voor de inzameling van afvalstoffen be¬stemd(e) bewaarmiddel of -plaats, een boven- en ondergrondse verzamelcontainer, wijkcontainer of brengdepot, ten behoeve van meerdere huishoudens.</text:p>
                </text:list-item>
              </text:list>
            </text:section>
            <text:section text:name="artikel_id1-3-2-2-1-3" text:style-name="artikel">
              <text:p text:style-name="artikel_kop_titel"><text:span text:style-name="artikel_kop_label">Artikel</text:span> <text:span text:style-name="artikel_kop_nr">2.</text:span> Aanwijzing van de inzameldienst </text:p>
              <text:p text:style-name="al">Als inzameldienst op grond van artikel 3, eerste lid, van de verordening wordt aangewezen de inzameldienst van de gemeente Dronten gevestigd te Dronten.</text:p>
            </text:section>
            <text:section text:name="artikel_id1-3-2-2-1-4" text:style-name="artikel">
              <text:p text:style-name="artikel_kop_titel"><text:span text:style-name="artikel_kop_label">Artikel</text:span> <text:span text:style-name="artikel_kop_nr">3.</text:span> Aanwijzing van andere inzamelaars</text:p>
              <text:p text:style-name="al">Als inzamelaar op grond van artikel 4, eerste lid sub a, van de verordening wordt aangewezen:</text:p>
              <text:list text:style-name="id1-3-2-2-1-4-3">
                <text:list-item text:style-override="id1-3-2-2-1-4-3-1">
                  <text:number>a.</text:number>
                  <text:p text:style-name="al">Remondis Dusseldorp B.V. uit Lichtenvoorde voor de inzameling van verpakkingsglas in glascontainers;</text:p>
                </text:list-item>
                <text:list-item text:style-override="id1-3-2-2-1-4-3-2">
                  <text:number>b.</text:number>
                  <text:p text:style-name="al">Remondis Dusseldorp B.V. uit Lichtenvoorde voor de inzameling van klein chemisch afval (KCA) op afroep;</text:p>
                </text:list-item>
                <text:list-item text:style-override="id1-3-2-2-1-4-3-3">
                  <text:number>c.</text:number>
                  <text:p text:style-name="al">Kringloopbedrijven met een ontheffing voor grof huishoudelijk afval voor de inzameling van de herbruikbare fractie uit het grof huishoudelijk afval;</text:p>
                </text:list-item>
              </text:list>
              <text:p text:style-name="al">Charitatieve inzamelaars die een vergunning krijgen voor een eenmalige inzameling van textiel huis aan huis, op grond van de APV volgens de toetsingscriteria vergunningverlening textielinzameling. </text:p>
            </text:section>
            <text:section text:name="artikel_id1-3-2-2-1-5" text:style-name="artikel">
              <text:p text:style-name="artikel_kop_titel"><text:span text:style-name="artikel_kop_label">Artikel</text:span> <text:span text:style-name="artikel_kop_nr">4.</text:span> Aanwijzing van afvalbrengpunt</text:p>
              <text:p text:style-name="al">Op grond van artikel 5 van de Verordening wordt de milieustraat aan Schipbeek 30 te Dronten aangewezen, als plaats waar de componenten huishoudelijke afvalstoffen gescheiden moeten worden aangeleverd in de gemeente Dronten.</text:p>
            </text:section>
            <text:section text:name="artikel_id1-3-2-2-1-6" text:style-name="artikel">
              <text:p text:style-name="artikel_kop_titel"><text:span text:style-name="artikel_kop_label">Artikel</text:span> <text:span text:style-name="artikel_kop_nr">5.</text:span> Inzamelfrequentie en inzameldatum</text:p>
              <text:list text:style-name="id1-3-2-2-1-6-2">
                <text:list-item text:style-override="id1-3-2-2-1-6-2-1">
                  <text:number>1.</text:number>
                  <text:p text:style-name="al">Op grond van artikel 7, eerste lid, van de verordening geldt voor de afvalstoffen die huis aan huis worden ingezameld de volgende inzamelfrequentie:</text:p>
                </text:list-item>
              </text:list>
              <text:list text:style-name="id1-3-2-2-1-6-3">
                <text:list-item text:style-override="id1-3-2-2-1-6-3-1">
                  <text:number>•</text:number>
                  <text:p text:style-name="al">Restafval: één keer in de vier weken;</text:p>
                </text:list-item>
                <text:list-item text:style-override="id1-3-2-2-1-6-3-2">
                  <text:number>•</text:number>
                  <text:p text:style-name="al">GFT (groente- fruit- en tuinafval): één keer in de twee weken; </text:p>
                </text:list-item>
                <text:list-item text:style-override="id1-3-2-2-1-6-3-3">
                  <text:number>•</text:number>
                  <text:p text:style-name="al">PMD (plastic, metaal en drankenkartons): één keer in de twee weken;</text:p>
                </text:list-item>
                <text:list-item text:style-override="id1-3-2-2-1-6-3-4">
                  <text:number>•</text:number>
                  <text:p text:style-name="al">Papier en karton: één keer in de vier weken in de kernen; één keer in de 8 weken in het buitengebied.</text:p>
                  <text:list text:style-name="id1-3-2-2-1-6-3-4-3">
                    <text:list-item text:style-override="id1-3-2-2-1-6-3-4-3-1">
                      <text:number>2.</text:number>
                      <text:p text:style-name="al">Vanaf 1 januari 2018 wordt gefaseerd de ondergrondse restafvalcontainer per wijk in gebruik genomen. In de wijken waar dit gebeurt vervalt de inzameling van restafval aan huis.</text:p>
                    </text:list-item>
                    <text:list-item text:style-override="id1-3-2-2-1-6-3-4-3-2">
                      <text:number>3.</text:number>
                      <text:p text:style-name="al">De onderstaande afvalstoffen moeten gescheiden worden gedeponeerd in (ondergrondse) verzamelcontainers in de wijk of winkelcentra.</text:p>
                      <text:list text:style-name="id1-3-2-2-1-6-3-4-3-2-3">
                        <text:list-item text:style-override="id1-3-2-2-1-6-3-4-3-2-3-1">
                          <text:number>•</text:number>
                          <text:p text:style-name="al">Glas</text:p>
                        </text:list-item>
                        <text:list-item text:style-override="id1-3-2-2-1-6-3-4-3-2-3-2">
                          <text:number>•</text:number>
                          <text:p text:style-name="al">textiel</text:p>
                        </text:list-item>
                      </text:list>
                    </text:list-item>
                    <text:list-item text:style-override="id1-3-2-2-1-6-3-4-3-3">
                      <text:number>4.</text:number>
                      <text:p text:style-name="al">De inzameldata voor het KCA staan vermeld op de afvalwijzer. Voor het ophalen moet een afspraak worden gemaakt, via de website <text:a xlink:href="http://www.dronten.nl/" xlink:type="simple">www.dronten.nl</text:a>.</text:p>
                    </text:list-item>
                    <text:list-item text:style-override="id1-3-2-2-1-6-3-4-3-4">
                      <text:number>5.</text:number>
                      <text:p text:style-name="al">Grof huishoudelijk afval wordt op afroep ingezameld, deze categorie mag slechts worden aangeboden op de datum en het tijdstip dat is afgesproken. Voor het ophalen moet een afspraak worden gemaakt via de website <text:a xlink:href="http://www.dronten.nl/" xlink:type="simple">www.dronten.nl</text:a>.</text:p>
                    </text:list-item>
                    <text:list-item text:style-override="id1-3-2-2-1-6-3-4-3-5">
                      <text:number>6.</text:number>
                      <text:p text:style-name="al">Via de Afvalwijzer op www.mijnafvalwijzer.nl en via de Afvalwijzer-app is op postcode en huisnummer te vinden wanneer welke huishoudelijk afvalsoort aan huis wordt ingezameld.</text:p>
                    </text:list-item>
                  </text:list>
                </text:list-item>
              </text:list>
            </text:section>
            <text:section text:name="artikel_id1-3-2-2-1-7" text:style-name="artikel">
              <text:p text:style-name="artikel_kop_titel"><text:span text:style-name="artikel_kop_label">Artikel</text:span> <text:span text:style-name="artikel_kop_nr">6.</text:span> Omschrijving van afvalstoffen die gescheiden worden ingezameld </text:p>
              <text:p text:style-name="al">De volgende bestanddelen van de huishoudelijke afvalstoffen worden op grond van artikel 7, tweede lid, van de verordening, afzonderlijk ingezameld;</text:p>
              <text:p text:style-name="al">Inzameling gescheiden huishoudelijk afval:</text:p>
              <text:list text:style-name="id1-3-2-2-1-7-4">
                <text:list-item text:style-override="id1-3-2-2-1-7-4-1">
                  <text:number>1.</text:number>
                  <text:p text:style-name="al">Huis aan huis:</text:p>
                  <text:list text:style-name="id1-3-2-2-1-7-4-1-3">
                    <text:list-item text:style-override="id1-3-2-2-1-7-4-1-3-1">
                      <text:number>a.</text:number>
                      <text:p text:style-name="al">GFT; </text:p>
                    </text:list-item>
                    <text:list-item text:style-override="id1-3-2-2-1-7-4-1-3-2">
                      <text:number>b.</text:number>
                      <text:p text:style-name="al">PMD;</text:p>
                    </text:list-item>
                    <text:list-item text:style-override="id1-3-2-2-1-7-4-1-3-3">
                      <text:number>c.</text:number>
                      <text:p text:style-name="al">oud papier en karton;</text:p>
                    </text:list-item>
                    <text:list-item text:style-override="id1-3-2-2-1-7-4-1-3-4">
                      <text:number>d.</text:number>
                      <text:p text:style-name="al">KCA: huishoudelijke afvalstoffen;</text:p>
                    </text:list-item>
                    <text:list-item text:style-override="id1-3-2-2-1-7-4-1-3-5">
                      <text:number>e.</text:number>
                      <text:p text:style-name="al">restafval</text:p>
                    </text:list-item>
                  </text:list>
                </text:list-item>
                <text:list-item text:style-override="id1-3-2-2-1-7-4-2">
                  <text:number>2.</text:number>
                  <text:p text:style-name="al">Gedeponeerd in boven- of ondergrondse containers in winkelstraat of wijk:</text:p>
                  <text:list text:style-name="id1-3-2-2-1-7-4-2-3">
                    <text:list-item text:style-override="id1-3-2-2-1-7-4-2-3-1">
                      <text:number>a.</text:number>
                      <text:p text:style-name="al">glas: op kleur gescheiden;</text:p>
                    </text:list-item>
                    <text:list-item text:style-override="id1-3-2-2-1-7-4-2-3-2">
                      <text:number>b.</text:number>
                      <text:p text:style-name="al">textiel en schoenen.</text:p>
                    </text:list-item>
                  </text:list>
                </text:list-item>
                <text:list-item text:style-override="id1-3-2-2-1-7-4-3">
                  <text:number>3.</text:number>
                  <text:p text:style-name="al">Aangeleverd bij het afvalbrengpunt (milieustraat) naast hiervoor genoemde stoffen :</text:p>
                  <text:list text:style-name="id1-3-2-2-1-7-4-3-3">
                    <text:list-item text:style-override="id1-3-2-2-1-7-4-3-3-1">
                      <text:number>a.</text:number>
                      <text:p text:style-name="al">elektrische en elektronische apparatuur;</text:p>
                    </text:list-item>
                    <text:list-item text:style-override="id1-3-2-2-1-7-4-3-3-2">
                      <text:number>b.</text:number>
                      <text:p text:style-name="al">bouw- en sloopafval;</text:p>
                    </text:list-item>
                    <text:list-item text:style-override="id1-3-2-2-1-7-4-3-3-3">
                      <text:number>c.</text:number>
                      <text:p text:style-name="al">verduurzaamd hout: hout dat is geïmpregneerd;</text:p>
                    </text:list-item>
                    <text:list-item text:style-override="id1-3-2-2-1-7-4-3-3-4">
                      <text:number>d.</text:number>
                      <text:p text:style-name="al">grof tuinafval; </text:p>
                    </text:list-item>
                    <text:list-item text:style-override="id1-3-2-2-1-7-4-3-3-5">
                      <text:number>e.</text:number>
                      <text:p text:style-name="al">asbest en asbesthoudend materiaal: afval waarin zich asbest bevindt;</text:p>
                    </text:list-item>
                    <text:list-item text:style-override="id1-3-2-2-1-7-4-3-3-6">
                      <text:number>f.</text:number>
                      <text:p text:style-name="al">grof huishoudelijk afval; </text:p>
                    </text:list-item>
                    <text:list-item text:style-override="id1-3-2-2-1-7-4-3-3-7">
                      <text:number>g.</text:number>
                      <text:p text:style-name="al">oud ijzer en overige metalen;</text:p>
                    </text:list-item>
                    <text:list-item text:style-override="id1-3-2-2-1-7-4-3-3-8">
                      <text:number>h.</text:number>
                      <text:p text:style-name="al">harde kunststoffen;</text:p>
                    </text:list-item>
                    <text:list-item text:style-override="id1-3-2-2-1-7-4-3-3-9">
                      <text:number>i.</text:number>
                      <text:p text:style-name="al">matrassen;</text:p>
                    </text:list-item>
                    <text:list-item text:style-override="id1-3-2-2-1-7-4-3-3-10">
                      <text:number>j.</text:number>
                      <text:p text:style-name="al">EPS (piepschuim);</text:p>
                    </text:list-item>
                    <text:list-item text:style-override="id1-3-2-2-1-7-4-3-3-11">
                      <text:number>k.</text:number>
                      <text:p text:style-name="al">Grond</text:p>
                    </text:list-item>
                    <text:list-item text:style-override="id1-3-2-2-1-7-4-3-3-12">
                      <text:number>l.</text:number>
                      <text:p text:style-name="al">Autobanden</text:p>
                    </text:list-item>
                    <text:list-item text:style-override="id1-3-2-2-1-7-4-3-3-13">
                      <text:number>m.</text:number>
                      <text:p text:style-name="al">Bitumen</text:p>
                    </text:list-item>
                    <text:list-item text:style-override="id1-3-2-2-1-7-4-3-3-14">
                      <text:number>n.</text:number>
                      <text:p text:style-name="al">Houtsnippers</text:p>
                    </text:list-item>
                    <text:list-item text:style-override="id1-3-2-2-1-7-4-3-3-15">
                      <text:number>o.</text:number>
                      <text:p text:style-name="al">gips</text:p>
                    </text:list-item>
                  </text:list>
                </text:list-item>
              </text:list>
            </text:section>
            <text:section text:name="artikel_id1-3-2-2-1-8" text:style-name="artikel">
              <text:p text:style-name="artikel_kop_titel"><text:span text:style-name="artikel_kop_label">Artikel</text:span> <text:span text:style-name="artikel_kop_nr">7.</text:span> Tijdstip van aanbieding</text:p>
              <text:p text:style-name="al">Op grond van artikel 9 van de verordening geldt dat:</text:p>
              <text:list text:style-name="id1-3-2-2-1-8-3">
                <text:list-item text:style-override="id1-3-2-2-1-8-3-1">
                  <text:number>•</text:number>
                  <text:p text:style-name="al">de minicontainers moeten worden aangeboden op de avond voor de inzameldag vanaf 22.00 uur, doch uiterlijk tot 8.00 uur op de dag van inzameling.</text:p>
                </text:list-item>
                <text:list-item text:style-override="id1-3-2-2-1-8-3-2">
                  <text:number>•</text:number>
                  <text:p text:style-name="al">de inzamelmiddelen zo spoedig mogelijk na lediging door de inzameldienst, doch uiterlijk vóór 22.00 uur op de inzameldag zijn weggehaald van de inzamelplaats / openbare weg.</text:p>
                </text:list-item>
                <text:list-item text:style-override="id1-3-2-2-1-8-3-3">
                  <text:number>•</text:number>
                  <text:p text:style-name="al">De inzamelbak van KCA dient persoonlijk te worden overhandigd aan de inzamelaar op de inzameldag (zie afvalwijzer), hiervoor moet een afspraak worden gemaakt;</text:p>
                </text:list-item>
                <text:list-item text:style-override="id1-3-2-2-1-8-3-4">
                  <text:number>•</text:number>
                  <text:p text:style-name="al">grof huishoudelijk afval op afroep wordt ingezameld, deze categorie moet worden aangeboden op het tijdstip dat is afgesproken;</text:p>
                </text:list-item>
                <text:list-item text:style-override="id1-3-2-2-1-8-3-5">
                  <text:number>•</text:number>
                  <text:p text:style-name="al">voor glas zijn in de gemeente Dronten diverse boven- en ondergrondse glascontainers geplaatst, in de wijken en bij winkelcentra, in verband met geluidhinder is het uitsluitend toegestaan de glasbakken te gebruiken tussen 7.00 en 19.00 uur.</text:p>
                </text:list-item>
              </text:list>
            </text:section>
            <text:section text:name="artikel_id1-3-2-2-1-9" text:style-name="artikel">
              <text:p text:style-name="artikel_kop_titel"><text:span text:style-name="artikel_kop_label">Artikel</text:span> <text:span text:style-name="artikel_kop_nr">8.</text:span> Aanwijzing inzamelmiddelen- en voorzieningen </text:p>
              <text:list text:style-name="id1-3-2-2-1-9-2">
                <text:list-item text:style-override="id1-3-2-2-1-9-2-1">
                  <text:number>1.</text:number>
                  <text:p text:style-name="al">Op grond van artikel 10 van de verordening worden de volgende inzamelmiddelen en inzamelvoorzieningen aangewezen:</text:p>
                  <text:list text:style-name="id1-3-2-2-1-9-2-1-3">
                    <text:list-item text:style-override="id1-3-2-2-1-9-2-1-3-1">
                      <text:number>a.</text:number>
                      <text:p text:style-name="al">een inzamelmiddel voor de gebruiker van een perceel, zijnde een door de gemeente verstrekte container voor huishoudelijk restafval;Vanaf 1 januari 2018 wordt gefaseerd de ondergrondse restafvalcontainer per wijk in gebruik genomen. In de wijken waar dit gebeurt vervalt de inzameling van restafval aan huis en wordt de container voor restafval een container voor PMD.</text:p>
                    </text:list-item>
                    <text:list-item text:style-override="id1-3-2-2-1-9-2-1-3-2">
                      <text:number>b.</text:number>
                      <text:p text:style-name="al">een inzamelvoorziening voor de gebruikers van appartementen en hoogbouw, zijnde een verzamelcontainer voor huishoudelijk restafval. De verzamelcontainer wordt in de loop van 2017/ 2018 vervangen door een ondergrondse restafvalcontainer, deze moet met de afvalpas worden geopend;</text:p>
                    </text:list-item>
                    <text:list-item text:style-override="id1-3-2-2-1-9-2-1-3-3">
                      <text:number>c.</text:number>
                      <text:p text:style-name="al">een inzamelvoorziening voor de gebruikers van appartementen en hoogbouw, zijnde een ondergrondse verzamelcontainer voor huishoudelijk restafval. Deze container moet door de bewoners van de appartementen en hoogbouw geopend worden met de afvalpas;</text:p>
                    </text:list-item>
                    <text:list-item text:style-override="id1-3-2-2-1-9-2-1-3-4">
                      <text:number>d.</text:number>
                      <text:p text:style-name="al"> een inzamelmiddel voor de gebruiker van een perceel, zijnde een door de gemeente verstrekte container voor groente-, fruit- en tuinafval;</text:p>
                    </text:list-item>
                    <text:list-item text:style-override="id1-3-2-2-1-9-2-1-3-5">
                      <text:number>e.</text:number>
                      <text:p text:style-name="al"> inzamelvoorzieningen voor de gebruikers van een aantal percelen, zijnde een (ondergrondse) (verzamel) container voor groente-,fruit- en tuinafval of voor plastic, metaal en drankenkartons of voor papier en karton ten behoeve van de appartementen en hoogbouw;</text:p>
                    </text:list-item>
                    <text:list-item text:style-override="id1-3-2-2-1-9-2-1-3-6">
                      <text:number>f.</text:number>
                      <text:p text:style-name="al">inzamelzakken voor plastic, metaal en drankenkartons. Bij de ingebruikname van de PMD-container worden de verpakkingsmiddelen plastic, metaal en drankenkartons verzameld in de inzamelzakken. De inzamelzakken worden in de PMD- containers aangeboden aan de inzameldienst;</text:p>
                    </text:list-item>
                    <text:list-item text:style-override="id1-3-2-2-1-9-2-1-3-7">
                      <text:number>g.</text:number>
                      <text:p text:style-name="al">een inzamelmiddel voor de gebruiker van een perceel, zijnde een door de gemeente verstrekte container voor plastic, metaal en drankenkartons (zie ook 8.1.a);</text:p>
                    </text:list-item>
                    <text:list-item text:style-override="id1-3-2-2-1-9-2-1-3-8">
                      <text:number>h.</text:number>
                      <text:p text:style-name="al">een inzamelmiddel voor de gebruiker van een perceel, zijnde een door de gemeente verstrekte box voor klein chemisch afval; </text:p>
                    </text:list-item>
                    <text:list-item text:style-override="id1-3-2-2-1-9-2-1-3-9">
                      <text:number>i.</text:number>
                      <text:p text:style-name="al">een inzamelvoorziening op wijkniveau, zijnde een bovengrondse of ondergrondse container voor verpakkingsglas;</text:p>
                    </text:list-item>
                    <text:list-item text:style-override="id1-3-2-2-1-9-2-1-3-10">
                      <text:number>j.</text:number>
                      <text:p text:style-name="al">een inzamelvoorziening op wijkniveau, zijnde een bovengrondse of ondergrondse container voor textiel;</text:p>
                    </text:list-item>
                    <text:list-item text:style-override="id1-3-2-2-1-9-2-1-3-11">
                      <text:number>k.</text:number>
                      <text:p text:style-name="al">een brengdepot op lokaal niveau, zijnde de milieustraat van de gemeente, aan de Schipbeek 30 te Dronten, voor grof huishoudelijk afval;</text:p>
                    </text:list-item>
                    <text:list-item text:style-override="id1-3-2-2-1-9-2-1-3-12">
                      <text:number>l.</text:number>
                      <text:p text:style-name="al">een inzamelmiddel voor de gebruiker van een perceel, zijnde een door de gemeente verstrekte container voor papier en kartonafval voor zover het de bebouwde kom van de kernen Biddinghuizen, Dronten en Swifterbant betreft;</text:p>
                    </text:list-item>
                    <text:list-item text:style-override="id1-3-2-2-1-9-2-1-3-13">
                      <text:number>m.</text:number>
                      <text:p text:style-name="al">twee inzamelmiddelen voor de gebruiker van een perceel, zijnde door de gemeente verstrekte containers voor papier en kartonafval voor zover het niet de bebouwde kom van de kernen Biddinghuizen, Dronten en Swifterbant betreft;</text:p>
                    </text:list-item>
                    <text:list-item text:style-override="id1-3-2-2-1-9-2-1-3-14">
                      <text:number>n.</text:number>
                      <text:p text:style-name="al">Inzamelzakken, PMD- en/ of oud papier (verzamel)containers voor een onderwijsinstelling, zijnde door de gemeente verstrekt voor plastic verpakkingsmateriaal, drankenkartons en blik c.q. oud papier en karton voor zover het de bebouwde kom van de kernen Biddinghuizen, Dronten en Swifterbant betreft.Bij de ingebruikname van de PMD- (verzamel) container worden de verpakkingsmiddelen plastic, metaal en drankenkartons verzameld in de inzamelzakken. De inzamelzakken worden in de PMD- containers aangeboden aan de inzameldienst c.q. gedeponeerd in een beschikbare ondergrondse container voor PMD</text:p>
                    </text:list-item>
                  </text:list>
                </text:list-item>
              </text:list>
            </text:section>
            <text:section text:name="artikel_id1-3-2-2-1-10" text:style-name="artikel">
              <text:p text:style-name="artikel_kop_titel"><text:span text:style-name="artikel_kop_label">Artikel</text:span> <text:span text:style-name="artikel_kop_nr">9.</text:span> Wijze en plaats van aanbieding</text:p>
              <text:p text:style-name="al">Het college stelt de volgende regels vast op grond van artikel 10, eerste lid, van de verordening:</text:p>
              <text:list text:style-name="id1-3-2-2-1-10-3">
                <text:list-item text:style-override="id1-3-2-2-1-10-3-1">
                  <text:number>a.</text:number>
                  <text:p text:style-name="al">containers voor restafval, groente, fruit en tuinafval, PMD en papier en karton moeten goed gesloten, op de juiste wijze worden aangeboden op de daarvoor aangewezen inzamelplaats;</text:p>
                </text:list-item>
                <text:list-item text:style-override="id1-3-2-2-1-10-3-2">
                  <text:number>b.</text:number>
                  <text:p text:style-name="al">de containers moeten op de volgende wijze worden aangeboden: zet de container met de wielen en het handvat van de rijbaan af, op gelijke lijn met de container van de buurman, met een afstand van ongeveer 30 cm tussen de containers;</text:p>
                </text:list-item>
                <text:list-item text:style-override="id1-3-2-2-1-10-3-3">
                  <text:number>c.</text:number>
                  <text:p text:style-name="al">het gewicht van de hoeveelheid afvalstoffen en het eigen gewicht van de ter lediging aangeboden minicontainer, dient in zijn totaliteit niet zwaarder te zijn dan 75 kilogram; </text:p>
                </text:list-item>
                <text:list-item text:style-override="id1-3-2-2-1-10-3-4">
                  <text:number>d.</text:number>
                  <text:p text:style-name="al">de inzamelbak voor KCA dient persoonlijk te worden overhandigd aan de inzamelaar;</text:p>
                </text:list-item>
                <text:list-item text:style-override="id1-3-2-2-1-10-3-5">
                  <text:number>e.</text:number>
                  <text:p text:style-name="al">voor het inzamelen van restafval bij hoog en laagbouw, waar geen minicontainers voor restafval aanwezig zijn, zijn op loopafstand onder- en bovengrondse restafvalcontainers geplaatst. De ondergrondse restafvalcontainers moeten met de verstrekte afvalpas worden geopend.</text:p>
                </text:list-item>
              </text:list>
            </text:section>
            <text:section text:name="artikel_id1-3-2-2-1-11" text:style-name="artikel">
              <text:p text:style-name="artikel_kop_titel"><text:span text:style-name="artikel_kop_label">Artikel</text:span> <text:span text:style-name="artikel_kop_nr">10.</text:span> Verstrekte inzamelmiddelen huishoudelijke afvalstoffen</text:p>
              <text:list text:style-name="id1-3-2-2-1-11-2">
                <text:list-item text:style-override="id1-3-2-2-1-11-2-1">
                  <text:number>1.</text:number>
                  <text:p text:style-name="al">Krachtens artikel 10, eerste lid, van de verordening stelt het college de volgende regels voor het gebruik van de door de gemeente verstrekte inzamelmiddelen:</text:p>
                  <text:list text:style-name="id1-3-2-2-1-11-2-1-3">
                    <text:list-item text:style-override="id1-3-2-2-1-11-2-1-3-1">
                      <text:number>a.</text:number>
                      <text:p text:style-name="al">de inzameldienst is bevoegd om de container te voorzien van een sticker of chip waarop staat vermeld: een barcode, de afvalstroom waarvoor de container is bestemd, het volume van de container, een postcode, een plaatsnaam, een straatnaam of een huisnummer;</text:p>
                    </text:list-item>
                    <text:list-item text:style-override="id1-3-2-2-1-11-2-1-3-2">
                      <text:number>b.</text:number>
                      <text:p text:style-name="al">de door of namens de gemeente verstrekte inzamelmiddelen behoren bij de woning;</text:p>
                    </text:list-item>
                    <text:list-item text:style-override="id1-3-2-2-1-11-2-1-3-3">
                      <text:number>c.</text:number>
                      <text:p text:style-name="al">de gebruiker van een perceel dient zich te wenden tot de receptie van de gemeentewerf te Dronten, telefoonnummer 140321;</text:p>
                      <text:list text:style-name="id1-3-2-2-1-11-2-1-3-3-3">
                        <text:list-item text:style-override="id1-3-2-2-1-11-2-1-3-3-3-1">
                          <text:number>•</text:number>
                          <text:p text:style-name="al">bij een verhuizing naar een perceel, waar geen of een kapot door gemeente verstrekt inzamelmiddel wordt aangetroffen;</text:p>
                        </text:list-item>
                        <text:list-item text:style-override="id1-3-2-2-1-11-2-1-3-3-3-2">
                          <text:number>•</text:number>
                          <text:p text:style-name="al">bij verdwijning, vermissing of beschadiging van een door gemeente verstrekt inzamelmiddel;</text:p>
                        </text:list-item>
                      </text:list>
                    </text:list-item>
                    <text:list-item text:style-override="id1-3-2-2-1-11-2-1-3-4">
                      <text:number>d.</text:number>
                      <text:p text:style-name="al">de inzamelmiddelen blijven eigendom van de verstrekker, de gemeente Dronten, en worden bij normale slijtage voor haar rekening technisch onderhouden;</text:p>
                    </text:list-item>
                    <text:list-item text:style-override="id1-3-2-2-1-11-2-1-3-5">
                      <text:number>e.</text:number>
                      <text:p text:style-name="al">de gebruiker is verantwoordelijk voor het gebruik en het onderhoud van de in bruikleen ontvangen inzamelmiddelen c.q. minicontainers als ware deze zijn eigendom;</text:p>
                    </text:list-item>
                    <text:list-item text:style-override="id1-3-2-2-1-11-2-1-3-6">
                      <text:number>f.</text:number>
                      <text:p text:style-name="al">de gebruiker is verplicht de inzamelmiddelen en inzamelvoorzieningen zodanig te gebruiken dat deze geen overlast voor derden veroorzaakt;</text:p>
                    </text:list-item>
                    <text:list-item text:style-override="id1-3-2-2-1-11-2-1-3-7">
                      <text:number>g.</text:number>
                      <text:p text:style-name="al">de verstrekte inzamelmiddelen voor rest-, pmd- en gft-afval moeten uitsluitend worden gereinigd met water;</text:p>
                    </text:list-item>
                    <text:list-item text:style-override="id1-3-2-2-1-11-2-1-3-8">
                      <text:number>h.</text:number>
                      <text:p text:style-name="al">op medische gronden is het mogelijk, een (extra) container aan te vragen voor restafval. Deze container is aanvullend op de aanwezige restafvalcontainer c.q. is een extra container aan huis aanvullend op de ondergrondse restafvalcontainer. Voor de aanvraag zal een medische verklaring van een arts moet worden voorgelegd.</text:p>
                    </text:list-item>
                  </text:list>
                </text:list-item>
              </text:list>
            </text:section>
            <text:section text:name="artikel_id1-3-2-2-1-12" text:style-name="artikel">
              <text:p text:style-name="artikel_kop_titel"><text:span text:style-name="artikel_kop_label">Artikel</text:span> <text:span text:style-name="artikel_kop_nr">11.</text:span> Aanbieden inzamelmiddelen huishoudelijke afvalstoffen</text:p>
              <text:list text:style-name="id1-3-2-2-1-12-2">
                <text:list-item text:style-override="id1-3-2-2-1-12-2-1">
                  <text:number>1.</text:number>
                  <text:p text:style-name="al">Regels voor aanbieden verstrekte inzamelmiddelen</text:p>
                  <text:list text:style-name="id1-3-2-2-1-12-2-1-3">
                    <text:list-item text:style-override="id1-3-2-2-1-12-2-1-3-1">
                      <text:number>a.</text:number>
                      <text:p text:style-name="al">het ter inzameling aanbieden van huishoudelijke afvalstoffen in mincontainers dient ordelijk te geschieden op aangewezen opstelplaatsen. Bij het ontbreken van een opstelplaats dient de container op het voetpad of zo dicht mogelijk bij de rijweg te worden geplaatst, waarbij de doorgang voor verkeersdeelnemers niet wordt gehinderd;</text:p>
                    </text:list-item>
                    <text:list-item text:style-override="id1-3-2-2-1-12-2-1-3-2">
                      <text:number>b.</text:number>
                      <text:p text:style-name="al">Groente-, fruit- en tuinafval, huishoudelijk restafval, papier en karton, PMD en KCA moeten uitsluitend in de daarvoor aangewezen containers worden aangeboden;</text:p>
                    </text:list-item>
                    <text:list-item text:style-override="id1-3-2-2-1-12-2-1-3-3">
                      <text:number>c.</text:number>
                      <text:p text:style-name="al">inzamelmiddelen dienen goed gesloten te zijn en inzamelingvoorzieningen moeten na gebruik goed gesloten worden;</text:p>
                    </text:list-item>
                    <text:list-item text:style-override="id1-3-2-2-1-12-2-1-3-4">
                      <text:number>d.</text:number>
                      <text:p text:style-name="al">de inzamelmiddelen en de inzamelvoorzieningen moeten met gesloten deksel worden aangeboden;</text:p>
                    </text:list-item>
                    <text:list-item text:style-override="id1-3-2-2-1-12-2-1-3-5">
                      <text:number>e.</text:number>
                      <text:p text:style-name="al">afvalstoffen die ten onrechte of op een onjuiste wijze zijn aangeboden en welke na inzameling daardoor in de container zijn achtergebleven, dienen onverwijld door de aanbieder uit de container te worden verwijderd en op een juiste manier te worden afgevoerd;</text:p>
                    </text:list-item>
                    <text:list-item text:style-override="id1-3-2-2-1-12-2-1-3-6">
                      <text:number>f.</text:number>
                      <text:p text:style-name="al">het gewicht van de aangeboden hoeveelheid huishoudelijk klein chemisch afval mag per keer niet zwaarder zijn dan 50 kilogram;</text:p>
                    </text:list-item>
                    <text:list-item text:style-override="id1-3-2-2-1-12-2-1-3-7">
                      <text:number>g.</text:number>
                      <text:p text:style-name="al">klein chemisch afval mag om veiligheidsredenen niet aan de openbare weg worden aangeboden, maar moet persoonlijk worden overhandigd bij de chemokar of bij het afvalbrengpunt (milieustraat);</text:p>
                    </text:list-item>
                    <text:list-item text:style-override="id1-3-2-2-1-12-2-1-3-8">
                      <text:number>h.</text:number>
                      <text:p text:style-name="al">de inzamelvoorzieningen van de gemeente Dronten worden aangewezen als opslag waar de gescheiden afvalstoffen als vermeld in artikel 7, tweede lid, van de verordening kunnen worden achter gelaten;</text:p>
                    </text:list-item>
                    <text:list-item text:style-override="id1-3-2-2-1-12-2-1-3-9">
                      <text:number>i.</text:number>
                      <text:p text:style-name="al">bij de afgifte van afvalstoffen bij een afvalbrengpunt (milieustraat) zijn de acceptatievoorwaarden van de inzameldienst van de gemeente Dronten van toepassing; deze zijn vermeld op de afvalwijzer en bij de milieustraat;</text:p>
                    </text:list-item>
                    <text:list-item text:style-override="id1-3-2-2-1-12-2-1-3-10">
                      <text:number>j.</text:number>
                      <text:p text:style-name="al">de ontdoener van afvalstoffen moet zich bij of op een afvalbrengpunt (milieustraat) kunnen legitimeren;</text:p>
                    </text:list-item>
                    <text:list-item text:style-override="id1-3-2-2-1-12-2-1-3-11">
                      <text:number>k.</text:number>
                      <text:p text:style-name="al">de inzameling van grof huishoudelijk afval en grof tuinafval, vindt op afroep plaats, de aanbieder dient voor deze inzameling op afroep een afspraak te maken met de inzameldienst;</text:p>
                    </text:list-item>
                    <text:list-item text:style-override="id1-3-2-2-1-12-2-1-3-12">
                      <text:number>l.</text:number>
                      <text:p text:style-name="al">het grof afval en grof tuinafval dient op de afgesproken dag en tijd op een voor het inzamelmaterieel goed bereikbare plaats bij de woning klaar te staan;</text:p>
                      <text:list text:style-name="id1-3-2-2-1-12-2-1-3-12-3">
                        <text:list-item text:style-override="id1-3-2-2-1-12-2-1-3-12-3-1">
                          <text:number>•</text:number>
                          <text:p text:style-name="al">grof huishoudelijk afval en grof tuinafval mag bij het overdragen of het aanbieden geen groter volume hebben dan 1,5 m3;</text:p>
                        </text:list-item>
                        <text:list-item text:style-override="id1-3-2-2-1-12-2-1-3-12-3-2">
                          <text:number>•</text:number>
                          <text:p text:style-name="al">kleinere stukken grof huishoudelijk afval en grof tuinafval moeten zoveel mogelijk in één of meer bundels samengedrukt en –gebonden worden overgedragen of aangeboden waarbij een bundel niet langer mag zijn dan 1,5 meter, niet breder dan 0,5 meter en niet zwaarder dan 25 kilogram.</text:p>
                        </text:list-item>
                      </text:list>
                    </text:list-item>
                    <text:list-item text:style-override="id1-3-2-2-1-12-2-1-3-13">
                      <text:number>m.</text:number>
                      <text:p text:style-name="al">oud papier en kartonafval mag niet naast of op de inzamelvoorziening ter inzameling worden aangeboden.</text:p>
                    </text:list-item>
                  </text:list>
                </text:list-item>
                <text:list-item text:style-override="id1-3-2-2-1-12-2-2">
                  <text:number>2.</text:number>
                  <text:p text:style-name="al">Net als het inzamelmiddel dient bij verhuizing de afvalpas te allen tijde in het huis achtergelaten te worden. De kosten voor een nieuwe afvalpas bedragen € 10.00. Een vervangende pas kan via de website van de gemeente Dronten aangevraagd worden en afhalen van passen kan aan de milieustraat.</text:p>
                </text:list-item>
              </text:list>
            </text:section>
            <text:section text:name="artikel_id1-3-2-2-1-13" text:style-name="artikel">
              <text:p text:style-name="artikel_kop_titel"><text:span text:style-name="artikel_kop_label">Artikel</text:span> <text:span text:style-name="artikel_kop_nr">12.</text:span> Het in bijzondere gevallen ter inzameling aanbieden van huishoudelijke afvalstoffen</text:p>
              <text:p text:style-name="al">Als het voor de inzameldienst door werkzaamheden niet mogelijk is om de normale inzamelplaatsen te bereiken, kunnen door de inzameldienst van de gemeente Dronten voor de duur van de werkzaamheden tijdelijke inzamelplaatsen worden aangewezen, welke worden bekendgemaakt in de huis-aan-huis-krant.</text:p>
            </text:section>
            <text:p text:style-name="hoofdstuk_bottom"/>
          </text:section>
          <text:section text:name="hoofdstuk_id1-3-2-2-2" text:style-name="hoofdstuk">
            <text:p text:style-name="hoofdstuk_kop"><text:span text:style-name="label">Hoofdstuk</text:span> <text:span text:style-name="nr">2.</text:span> Bedrijfsafvalstoffen</text:p>
            <text:section text:name="artikel_id1-3-2-2-2-2" text:style-name="artikel">
              <text:p text:style-name="artikel_kop_titel"><text:span text:style-name="artikel_kop_label">Artikel</text:span> <text:span text:style-name="artikel_kop_nr">13.</text:span> Inzameling bedrijfsafvalstoffen door de inzameldienst</text:p>
              <text:list text:style-name="id1-3-2-2-2-2-2">
                <text:list-item text:style-override="id1-3-2-2-2-2-2-1">
                  <text:number>1.</text:number>
                  <text:p text:style-name="al">Op grond van artikel 11 van de verordening kan de inzameldienst ook plastic, drankenkarton en blik (pmd) en oud papier en karton (opk) van onderwijsinstellingen inzamelen. </text:p>
                </text:list-item>
                <text:list-item text:style-override="id1-3-2-2-2-2-2-2">
                  <text:number>2.</text:number>
                  <text:p text:style-name="al">Scholen waar op educatieve gronden afval gescheiden wordt kunnen het pmd en opk gescheiden aanbieden aan de inzameldienst.</text:p>
                </text:list-item>
                <text:list-item text:style-override="id1-3-2-2-2-2-2-3">
                  <text:number>3.</text:number>
                  <text:p text:style-name="al">Scholen dienen inzamelzakken en in de loop van 2017 de container(s) voor PMD en OPK op de inzameldag (vermeld op de afvalwijzer) op de opstelplaats voor 8.00 uur aan te bied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Intrekking</text:p>
              <text:p text:style-name="al">Het Uitvoeringsbesluit Afvalstoffenverordening van 5 oktober 2010 wordt ingetrokken.</text:p>
            </text:section>
            <text:section text:name="artikel_id1-3-2-2-3-3" text:style-name="artikel">
              <text:p text:style-name="artikel_kop_titel"><text:span text:style-name="artikel_kop_label">Artikel</text:span> <text:span text:style-name="artikel_kop_nr">15.</text:span> Inwerkingtreding en Citeerbepaling</text:p>
              <text:list text:style-name="id1-3-2-2-3-3-2">
                <text:list-item text:style-override="id1-3-2-2-3-3-2-1">
                  <text:number>1.</text:number>
                  <text:p text:style-name="al">Dit uitvoeringsbesluit treedt in werking op de dag na de bekenmaking.</text:p>
                </text:list-item>
                <text:list-item text:style-override="id1-3-2-2-3-3-2-2">
                  <text:number>2.</text:number>
                  <text:p text:style-name="al">Dit uitvoeringsbesluit wordt aangehaald als: Uitvoeringsbesluit Afvalstoffenverordening 2016.</text:p>
                </text:list-item>
              </text:list>
              <text:p text:style-name="al"/>
              <text:p text:style-name="al">Dronten, 2 juli 2018</text:p>
              <text:p text:style-name="al"/>
              <text:p text:style-name="al">Het college van Dronten</text:p>
              <text:p text:style-name="al"/>
              <text:p text:style-name="al"/>
              <text:p text:style-name="al"/>
              <text:p text:style-name="al">drs.T. van Lenthe </text:p>
              <text:p text:style-name="al">secretaris </text:p>
              <text:p text:style-name="al"/>
              <text:p text:style-name="al"/>
              <text:p text:style-name="al">mr. A.B.L. de Jonge</text:p>
              <text:p text:style-name="al">burgemee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925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5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5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258</meta:user-defined>
    <meta:user-defined meta:name="OVERHEIDop.GmbID/DC.identifier">gmb-2018-159258</meta:user-defined>
    <meta:user-defined meta:name="OVERHEID.TaxonomieBeleidsagenda/OVERHEID.category">Natuur en milieu | Organisatie en beleid</meta:user-defined>
    <meta:user-defined meta:name="OVERHEID.Gemeente/DC.spatial">Dronten</meta:user-defined>
    <meta:user-defined meta:name="DC.source">artikel 10.23, eerste lid, van de Wet milieubeheer;1.0:c:BWBR0003245&amp;artikel=10.23&amp;lid=1&amp;g=2018-07-01</meta:user-defined>
    <meta:user-defined meta:name="DCTERMS.alternative">Uitvoeringsbesluit Afvalstoffenverordening 2016</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07-25</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1859_1</meta:user-defined>
    <meta:user-defined meta:name="OVERHEIDop.versieInformatie"/>
  </office:meta>
</office:document-meta>
</file>