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8, Kerkstraat 43-2 6121 L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. De veranderingen betreffen het verplaatsen van een interne wand tussen het magazijn en de winkelruimte en het updaten van de aanwezige installaties en inrichting.</text:p>
            <text:p text:style-name="common-al">Locatie:  Kerkstraat 43-2 6121 LB Born</text:p>
            <text:p text:style-name="common-al">Ontvangst datum:  3 juli 2018 </text:p>
            <text:p text:style-name="common-al">Dossiernummer:  AB18.002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2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8, Kerkstraat 43-2 6121 LB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50</meta:user-defined>
    <meta:user-defined meta:name="OVERHEIDop.GmbID/DC.identifier">gmb-2018-15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2AA 1</meta:user-defined>
    <meta:user-defined meta:name="OVERHEIDop.woonplaats">Einighausen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767 333834</meta:user-defined>
    <meta:user-defined meta:name="OVERHEIDop.versieInformatie"/>
  </office:meta>
</office:document-meta>
</file>