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hogen van het bestaande bedrijfspand, Oostelijke industrieweg 13, 8801 J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elijke industrieweg 13, 8801 JW te Franeker, het verhogen van het bestaande bedrijfspand 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2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hogen van het bestaande bedrijfspand, Oostelijke industrieweg 13, 8801 J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25</meta:user-defined>
    <meta:user-defined meta:name="OVERHEIDop.GmbID/DC.identifier">gmb-2018-15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889 577224</meta:user-defined>
    <meta:user-defined meta:name="OVERHEIDop.versieInformatie"/>
  </office:meta>
</office:document-meta>
</file>