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oene Ster, (11024978) houden van het  Psy-Fi Festival, verzenddatum 1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24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4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4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roene Ster, (11024978) houden van het  Psy-Fi Festival, verzenddatum 1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248</meta:user-defined>
    <meta:user-defined meta:name="OVERHEIDop.GmbID/DC.identifier">gmb-2018-159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op.versieInformatie"/>
  </office:meta>
</office:document-meta>
</file>