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11, Bergerweg 1 6142 AA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, te weten een ijssalon</text:p>
            <text:p text:style-name="common-al">Locatie:  Bergerweg 1 6142 AA Einighausen</text:p>
            <text:p text:style-name="common-al">Ontvangst datum:  27 maart 2018 </text:p>
            <text:p text:style-name="common-al">Dossiernummer:  AB18.001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24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11, Bergerweg 1 6142 AA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247</meta:user-defined>
    <meta:user-defined meta:name="OVERHEIDop.GmbID/DC.identifier">gmb-2018-159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LB 43 2</meta:user-defined>
    <meta:user-defined meta:name="OVERHEIDop.woonplaats">Born</meta:user-defined>
    <meta:user-defined meta:name="OVERHEIDop.straatnaam">Kerk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687 338196</meta:user-defined>
    <meta:user-defined meta:name="OVERHEIDop.versieInformatie"/>
  </office:meta>
</office:document-meta>
</file>