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êft 24 te Mantgum, (11025950) vergroten van de berging en het plaatsen van de kap op de berging, verzenddatum 0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24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êft 24 te Mantgum, (11025950) vergroten van de berging en het plaatsen van de kap op de berging, verzenddatum 0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46</meta:user-defined>
    <meta:user-defined meta:name="OVERHEIDop.GmbID/DC.identifier">gmb-2018-159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CB 24</meta:user-defined>
    <meta:user-defined meta:name="OVERHEIDop.woonplaats">Mantgum</meta:user-defined>
    <meta:user-defined meta:name="OVERHEIDop.straatnaam">De Grêf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541 571633</meta:user-defined>
    <meta:user-defined meta:name="OVERHEIDop.versieInformatie"/>
  </office:meta>
</office:document-meta>
</file>