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4">
      <text:list-level-style-bullet text:bullet-char="-" text:level="1">
        <style:list-level-properties text:min-label-width="10mm"/>
      </text:list-level-style-bullet>
    </text:list-style>
    <text:list-style style:name="id1-3-2-2-17-14-1">
      <text:list-level-style-bullet text:bullet-char="-" text:level="1">
        <style:list-level-properties text:min-label-width="10mm"/>
      </text:list-level-style-bullet>
    </text:list-style>
    <text:list-style style:name="id1-3-2-2-17-14-2">
      <text:list-level-style-bullet text:bullet-char="-" text:level="1">
        <style:list-level-properties text:min-label-width="10mm"/>
      </text:list-level-style-bullet>
    </text:list-style>
    <text:list-style style:name="id1-3-2-2-17-14-3">
      <text:list-level-style-bullet text:bullet-char="-" text:level="1">
        <style:list-level-properties text:min-label-width="10mm"/>
      </text:list-level-style-bullet>
    </text:list-style>
    <text:list-style style:name="id1-3-2-2-17-14-4">
      <text:list-level-style-bullet text:bullet-char="-" text:level="1">
        <style:list-level-properties text:min-label-width="10mm"/>
      </text:list-level-style-bullet>
    </text:list-style>
  </office:automatic-styles>
  <office:body>
    <office:text>
      <text:p text:style-name="new_page_staatscourant"/>
      <text:p text:style-name="single-kop-titel">Vaststellen subsidieregeling Amsterdam aardgasvrij</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17 juli 2018 hebben besloten:</text:p>
            <text:p text:style-name="al"/>
            <text:list text:style-name="id1-3-2-1-1-5">
              <text:list-item text:style-override="id1-3-2-1-1-5-1">
                <text:number>1.</text:number>
                <text:p text:style-name="al">Vast te stellen de Regeling tot wijziging van de Subsidieregeling Aardgasloos als bedoeld in bijlage 1. De belangrijkste wijzigingen zijn:</text:p>
                <text:list text:style-name="id1-3-2-1-1-5-1-3">
                  <text:list-item text:style-override="id1-3-2-1-1-5-1-3-1">
                    <text:number>a.</text:number>
                    <text:p text:style-name="al">Het doel van de regeling wordt uitgebreid tot het terugdringen van de aansluitingen aan het aardgasnet van de bestaande woningvoorraad, het maatschappelijk vastgoed en woningen binnen kleinschalige transformatie, ter stimulering van de transitie naar een aardgasvrij Amsterdam, waaronder begrepen het stimuleren van de transitie van de bestaande woningvoorraad naar NOM-woningen. </text:p>
                  </text:list-item>
                  <text:list-item text:style-override="id1-3-2-1-1-5-1-3-2">
                    <text:number>b.</text:number>
                    <text:p text:style-name="al">De doelgroep van de regeling wordt uitgebreid, zodat iedereen de subsidie kan aanvragen. </text:p>
                  </text:list-item>
                  <text:list-item text:style-override="id1-3-2-1-1-5-1-3-3">
                    <text:number>c.</text:number>
                    <text:p text:style-name="al">Er is subsidie voor het volledig energieneutraal en aardgasvrij maken van woningen via Nul-op-de-meter, voor het voorzien van woningen of maatschappelijk vastgoed van een alternatief voor aardgasverwarming inclusief aardgasvrij koken en voor het door de netbeheerder laten verwijderen van de aardgasaansluiting. </text:p>
                  </text:list-item>
                </text:list>
              </text:list-item>
              <text:list-item text:style-override="id1-3-2-1-1-5-2">
                <text:number>2.</text:number>
                <text:p text:style-name="al">In te stemmen met een wijziging van de naam van de regeling naar ‘Subsidieregeling Amsterdam aardgasvrij’ van ‘Subsidieregeling Amsterdam aardgasloos’. </text:p>
              </text:list-item>
            </text:list>
            <text:p text:style-name="al"/>
            <text:p text:style-name="al">
            <text:span text:style-name="nadrukvet">Bijlage 1 – Regeling tot wijziging van de Subsidieregeling Aardgasloo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
            <text:span text:style-name="nadrukvet">Artikel 1 van de Subsidieregeling </text:span>
            <text:span text:style-name="nadrukvet">Aardgasloos</text:span>
            <text:span text:style-name="nadrukvet"> wordt gewijzigd en komt als volgt te luiden:</text:span>
          </text:p>
            <text:p text:style-name="al">
            <text:span text:style-name="nadrukcur">Artikel 1.</text:span>
            <text:span text:style-name="nadrukcur"> Begripsomschrijvingen</text:span>
          </text:p>
            <text:p text:style-name="al">In deze subsidieregeling wordt verstaan onder:</text:p>
            <text:list text:style-name="id1-3-2-2-1-5">
              <text:list-item text:style-override="id1-3-2-2-1-5-1">
                <text:number>a.</text:number>
                <text:p text:style-name="al">
                <text:span text:style-name="nadrukcur">Aardgasvrije woning</text:span>: een bestaande woning waar de aardgasaansluiting verwijderd is en waarin op elektra gekookt wordt;</text:p>
              </text:list-item>
              <text:list-item text:style-override="id1-3-2-2-1-5-2">
                <text:number>b.</text:number>
                <text:p text:style-name="al">
                <text:span text:style-name="nadrukcur">Afsluiting</text:span>: het door de netbeheerder (laten) verwijderen of afsluiten van de aardgasaansluiting waardoor de woning, complex van woningen of het maatschappelijk vastgoed geen gebruik meer kan maken van aardgas;</text:p>
              </text:list-item>
              <text:list-item text:style-override="id1-3-2-2-1-5-3">
                <text:number>c.</text:number>
                <text:p text:style-name="al">
                <text:span text:style-name="nadrukcur">ASA</text:span>: Algemene subsidieverordening van de gemeente Amsterdam van 2013;</text:p>
              </text:list-item>
              <text:list-item text:style-override="id1-3-2-2-1-5-4">
                <text:number>d.</text:number>
                <text:p text:style-name="al">
                <text:span text:style-name="nadrukcur">College</text:span>: het college van burgemeester en wethouders van de gemeente Amsterdam;</text:p>
              </text:list-item>
              <text:list-item text:style-override="id1-3-2-2-1-5-5">
                <text:number>e.</text:number>
                <text:p text:style-name="al">
                <text:span text:style-name="nadrukcur">Complex</text:span>: meerdere woningen in hetzelfde gebouw, die aangesloten zijn op een gezamenlijk netwerk waarmee de woningen worden voorzien van aardgas;</text:p>
              </text:list-item>
              <text:list-item text:style-override="id1-3-2-2-1-5-6">
                <text:number>f.</text:number>
                <text:p text:style-name="al">
                <text:span text:style-name="nadrukcur">Coöperatieve flatvereniging</text:span>: een coöperatie, die als rechtspersoon eigenaar is van een flatgebouw, waarbij de bewoners de leden zijn van de coöperatie en ieder afzonderlijk bij de coöperatie een lidmaatschapsrecht gekocht hebben om een woning in de flat te kunnen bewonen;</text:p>
              </text:list-item>
              <text:list-item text:style-override="id1-3-2-2-1-5-7">
                <text:number>g.</text:number>
                <text:p text:style-name="al">
                <text:span text:style-name="nadrukcur">DAEB-vrijstellingsbesluit</text:span>: het Besluit van de Europese Commissie van 20 december 2011, betreffende de toepassing van artikel 106, tweede lid, van het Verdrag betreffende de werking van de Europese Unie op staatssteun in de vorm van compensatie voor openbare dienst, verleend aan bepaalde, met beheer van diensten van algemeen economisch belang belaste ondernemingen (PbEU C9380)), dan wel later daarvoor in de plaats tredende Europese regelgeving;</text:p>
              </text:list-item>
              <text:list-item text:style-override="id1-3-2-2-1-5-8">
                <text:number>h.</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 (PB EU L 352 van 24.12. 2013), met inbegrip van eventueel in de toekomst vast te stellen wijzigingen;</text:p>
              </text:list-item>
              <text:list-item text:style-override="id1-3-2-2-1-5-9">
                <text:number>i.</text:number>
                <text:p text:style-name="al">
                <text:span text:style-name="nadrukcur">Gebouwgebonden maatregelen</text:span>: maatregelen die in het kader van deze subsidieregeling op, in of aan de woning en/of complex worden uitgevoerd;</text:p>
              </text:list-item>
              <text:list-item text:style-override="id1-3-2-2-1-5-10">
                <text:number>j.</text:number>
                <text:p text:style-name="al">
                <text:span text:style-name="nadrukcur">Kleinschalige transformatie</text:span>: het realiseren van maximaal 25 woningen in bestaand vastgoed dat eerst geen woning was;</text:p>
              </text:list-item>
              <text:list-item text:style-override="id1-3-2-2-1-5-11">
                <text:number>k.</text:number>
                <text:p text:style-name="al">
                <text:span text:style-name="nadrukcur">Maatschappelijk vastgoed</text:span>: een gebouw met een publieke functie op het gebied van onderwijs, sport, cultuur, welzijn, maatschappelijke opvang of zorg;</text:p>
              </text:list-item>
              <text:list-item text:style-override="id1-3-2-2-1-5-12">
                <text:number>l.</text:number>
                <text:p text:style-name="al">
                <text:span text:style-name="nadrukcur">Meerkosten</text:span>: extra kosten die gemaakt worden om een aardgasvrije situatie te creëren, met als referentie doorexploiteren of opnieuw investeren in een situatie mét aardgas. Uitgangspunt zijn wettelijke kwaliteitseisen of het gangbare minimum. Meerkosten zijn de kosten daar bovenop;</text:p>
              </text:list-item>
              <text:list-item text:style-override="id1-3-2-2-1-5-13">
                <text:number>m.</text:number>
                <text:p text:style-name="al">
                <text:span text:style-name="nadrukcur">NOM-woning</text:span>: een nul-op-de-meter-woning is een woning waarin minimaal net zoveel energie wordt opgewekt (door zon, wind of warmtepompen) als verbruikt, gemiddeld genomen over een jaar tijd;</text:p>
              </text:list-item>
              <text:list-item text:style-override="id1-3-2-2-1-5-14">
                <text:number>n.</text:number>
                <text:p text:style-name="al">
                <text:span text:style-name="nadrukcur">Onderneming</text:span>: Onderneming als bedoeld in artikel 2, tweede lid, van de de-minimisverordening, uitgezonderd woningcorporaties; </text:p>
              </text:list-item>
              <text:list-item text:style-override="id1-3-2-2-1-5-15">
                <text:number>o.</text:number>
                <text:p text:style-name="al">
                <text:span text:style-name="nadrukcur">Organisatie met publieke functie</text:span>: een rechtspersoon zonder winstoogmerk, statutair gericht op een maatschappelijk belang met een publieke functie op het gebied van onderwijs, sport, cultuur, welzijn, maatschappelijke opvang of zorg;</text:p>
              </text:list-item>
              <text:list-item text:style-override="id1-3-2-2-1-5-16">
                <text:number>p.</text:number>
                <text:p text:style-name="al">
                <text:span text:style-name="nadrukcur">Woning</text:span>: een gebouw dat voor bewoning is bestemd met de daarbij horende grond of een afzonderlijk gedeelte van een gebouw, welk gedeelte tot bewoning is bestemd, dat als een zelfstandige woning zoals bedoeld in artikel 7:234 BW wordt aangemerkt, of een woonboot;</text:p>
              </text:list-item>
              <text:list-item text:style-override="id1-3-2-2-1-5-17">
                <text:number>q.</text:number>
                <text:p text:style-name="al">
                <text:span text:style-name="nadrukcur">Woonboot</text:span>: een woonboot met een ligplaatsvergunning, zoals bedoeld in Hoofdstuk 2, Paragraaf 3, van de Verordening op het binnenwater 2010;</text:p>
              </text:list-item>
              <text:list-item text:style-override="id1-3-2-2-1-5-18">
                <text:number>r.</text:number>
                <text:p text:style-name="al">
                <text:span text:style-name="nadrukcur">Woningcorporaties</text:span>: Toegelaten instellingen zoals bedoeld in artikel 19 van de Woningwet en het Besluit toegelaten instellingen volkshuisvesting 2015.</text:p>
              </text:list-item>
            </text:list>
          </text:section>
          <text:section text:name="artikel_id1-3-2-2-2" text:style-name="artikel">
            <text:p text:style-name="artikel_kop_titel"><text:span text:style-name="artikel_kop_label">Artikel</text:span> <text:span text:style-name="artikel_kop_nr"> II.</text:span> </text:p>
            <text:p text:style-name="al">
            <text:span text:style-name="nadrukvet">Artikel 2a wordt vernummerd naar artikel 3</text:span>
          </text:p>
          </text:section>
          <text:section text:name="artikel_id1-3-2-2-3" text:style-name="artikel">
            <text:p text:style-name="artikel_kop_titel"><text:span text:style-name="artikel_kop_label">Artikel</text:span> <text:span text:style-name="artikel_kop_nr"> III.</text:span> </text:p>
            <text:p text:style-name="al">
            <text:span text:style-name="nadrukvet">Artikel 3 wordt vernummerd naar artikel 4 dat als volgt komt te luiden:</text:span>
          </text:p>
            <text:p text:style-name="al">
            <text:span text:style-name="nadrukcur">Artikel 4.</text:span>
            <text:span text:style-name="nadrukcur">Doel subsidieregeling</text:span>
          </text:p>
            <text:p text:style-name="al">Deze subsidie heeft tot doel het terugdringen van de aansluitingen aan het aardgasnet van de bestaande woningvoorraad, het maatschappelijk vastgoed en woningen binnen kleinschalige transformatie(s) ter stimulering van de transitie naar een aardgasvrij Amsterdam, waaronder begrepen het stimuleren van de transitie van de bestaande woningvoorraad naar NOM-woningen.</text:p>
          </text:section>
          <text:section text:name="artikel_id1-3-2-2-4" text:style-name="artikel">
            <text:p text:style-name="artikel_kop_titel"><text:span text:style-name="artikel_kop_label">Artikel </text:span> <text:span text:style-name="artikel_kop_nr">IV.</text:span> </text:p>
            <text:p text:style-name="al">
            <text:span text:style-name="nadrukvet">Artikel 4 wordt vernummerd naar artikel 5 dat als volgt komt te luiden:</text:span>
          </text:p>
            <text:p text:style-name="al">
            <text:span text:style-name="nadrukcur">Artikel 5.</text:span>
            <text:span text:style-name="nadrukcur">Subsidiabele activiteiten</text:span>
          </text:p>
            <text:p text:style-name="al">Het college kan een eenmalige subsidie verlenen voor het treffen van fysieke gebouwgebonden maatregelen aan een bestaande woning, complex van woningen, woningen binnen een kleinschalige transformatie of aan maatschappelijk vastgoed in de gemeente Amsterdam voor:</text:p>
            <text:list text:style-name="id1-3-2-2-4-5">
              <text:list-item text:style-override="id1-3-2-2-4-5-1">
                <text:number>a.</text:number>
                <text:p text:style-name="al">de verbouw naar NOM;</text:p>
              </text:list-item>
              <text:list-item text:style-override="id1-3-2-2-4-5-2">
                <text:number>b.</text:number>
                <text:p text:style-name="al">de verbouw naar aardgasvrij; </text:p>
              </text:list-item>
              <text:list-item text:style-override="id1-3-2-2-4-5-3">
                <text:number>c.</text:number>
                <text:p text:style-name="al">het (laten) afsluiten van het aardgasnet door de netbeheerder, eventueel in combinatie met een activiteit zoals genoemd onder a of b.</text:p>
              </text:list-item>
            </text:list>
          </text:section>
          <text:section text:name="artikel_id1-3-2-2-5" text:style-name="artikel">
            <text:p text:style-name="artikel_kop_titel"><text:span text:style-name="artikel_kop_label">Artikel</text:span> <text:span text:style-name="artikel_kop_nr"> V.</text:span> </text:p>
            <text:p text:style-name="al">
            <text:span text:style-name="nadrukvet">Artikel 5 wordt vernummerd naar artikel 6 dat als volgt komt te luiden:</text:span>
          </text:p>
            <text:p text:style-name="al">
            <text:span text:style-name="nadrukcur">Artikel 6.</text:span>
            <text:span text:style-name="nadrukcur">Subsidiabele kosten</text:span>
          </text:p>
            <text:list text:style-name="id1-3-2-2-5-4">
              <text:list-item text:style-override="id1-3-2-2-5-4">
                <text:number>1.</text:number>
                <text:p text:style-name="al">Voor zover noodzakelijk in relatie tot het doel van de subsidie zoals bedoeld in artikel 4, komen de volgende daadwerkelijk gemaakte kosten in aanmerking voor subsidie:</text:p>
                <text:list text:style-name="id1-3-2-2-5-4-3">
                  <text:list-item text:style-override="id1-3-2-2-5-4-3-1">
                    <text:number>a.</text:number>
                    <text:p text:style-name="al">de meerkosten voor de uitvoering van de activiteit zoals bedoeld in artikel 5, onder a en b;</text:p>
                  </text:list-item>
                  <text:list-item text:style-override="id1-3-2-2-5-4-3-2">
                    <text:number>b.</text:number>
                    <text:p text:style-name="al">de kosten voor het afsluiten van het aardgasnet zoals bedoeld in artikel 5, onder c;</text:p>
                  </text:list-item>
                </text:list>
              </text:list-item>
              <text:list-item text:style-override="id1-3-2-2-5-5">
                <text:number>2.</text:number>
                <text:p text:style-name="al">De volgende kosten komen niet in aanmerking voor subsidie op grond van het eerste lid:</text:p>
                <text:list text:style-name="id1-3-2-2-5-5-3">
                  <text:list-item text:style-override="id1-3-2-2-5-5-3-1">
                    <text:number>a.</text:number>
                    <text:p text:style-name="al">de kosten voor zelf verrichte arbeid, indien de maatregelen door de aanvrager zelf worden uitgevoerd;</text:p>
                  </text:list-item>
                  <text:list-item text:style-override="id1-3-2-2-5-5-3-2">
                    <text:number>b.</text:number>
                    <text:p text:style-name="al">de kosten voor installatie van biomassaketels, hout- of pelletkachels; </text:p>
                  </text:list-item>
                  <text:list-item text:style-override="id1-3-2-2-5-5-3-3">
                    <text:number>c.</text:number>
                    <text:p text:style-name="al">de kosten voor installaties of fornuizen op fossiele brandstoffen als kolen, olie of butaangas;</text:p>
                  </text:list-item>
                  <text:list-item text:style-override="id1-3-2-2-5-5-3-4">
                    <text:number>d.</text:number>
                    <text:p text:style-name="al">de kosten voor maatregelen die gericht zijn op het voldoen aan wettelijke verplichtingen of gangbare minimum kwaliteitseisen.</text:p>
                  </text:list-item>
                </text:list>
              </text:list-item>
            </text:list>
          </text:section>
          <text:section text:name="artikel_id1-3-2-2-6" text:style-name="artikel">
            <text:p text:style-name="artikel_kop_titel"><text:span text:style-name="artikel_kop_label">Artikel</text:span> <text:span text:style-name="artikel_kop_nr">VI.</text:span> </text:p>
            <text:p text:style-name="al">
            <text:span text:style-name="nadrukvet">Artikel 6 wordt vernummerd naar artikel 7 dat als volgt komt te luiden:</text:span>
          </text:p>
            <text:p text:style-name="al">
            <text:span text:style-name="nadrukcur">Artikel 7.</text:span>
            <text:span text:style-name="nadrukcur">Hoogte van de subsidie</text:span>
          </text:p>
            <text:list text:style-name="id1-3-2-2-6-4">
              <text:list-item text:style-override="id1-3-2-2-6-4">
                <text:number>1.</text:number>
                <text:p text:style-name="al">Voor activiteiten zoals bedoeld in artikel 5, onder a, ten behoeve van een woning, complex van woningen of kleinschalige transformatie, bedraagt de subsidie 100% van de werkelijke meerkosten, tot een maximum van € 8.000.- per woning;</text:p>
              </text:list-item>
              <text:list-item text:style-override="id1-3-2-2-6-5">
                <text:number>2.</text:number>
                <text:p text:style-name="al">Voor activiteiten zoals bedoeld in artikel 5, onder b, ten behoeve van een woning, complex van woningen of kleinschalige transformatie, bedraagt de subsidie 100% van de werkelijke meerkosten, tot een maximum van € 5.000.- per woning;</text:p>
              </text:list-item>
              <text:list-item text:style-override="id1-3-2-2-6-6">
                <text:number>3.</text:number>
                <text:p text:style-name="al">Voor de activiteit zoals bedoeld in artikel 5, onder a en b, ten behoeve van maatschappelijk vastgoed, bedraagt de subsidie 100% van de werkelijke meerkosten, tot een maximum van €5000.‐ per 35GJ aan aardgas dat per jaar bespaard wordt, met een maximum van €125.000.- per maatschappelijk vastgoed;</text:p>
              </text:list-item>
              <text:list-item text:style-override="id1-3-2-2-6-7">
                <text:number>4.</text:number>
                <text:p text:style-name="al">Voor activiteiten zoals bedoeld in artikel 5, onder c, ten behoeve van een woning, complex van woningen, kleinschalige transformatie of ten behoeve van maatschappelijk vastgoed, bedraagt de subsidie 100% van de werkelijke kosten, tot een maximum van het op de datum van subsidieaanvraag geldende tarief voor het verwijderen van een aansluiting per woning of per maatschappelijk vastgoed, zoals die is vastgesteld door de in de gemeente Amsterdam van toepassing zijnde netbeheerder;</text:p>
              </text:list-item>
              <text:list-item text:style-override="id1-3-2-2-6-8">
                <text:number>5.</text:number>
                <text:p text:style-name="al">Indien de aanvrager voor dezelfde activiteit ook andere subsidies ontvangt, wordt de hoogte van de subsidie zodanig berekend dat de totale subsidie niet meer bedraagt dan 100% van de werkelijke (meer)kosten;</text:p>
              </text:list-item>
              <text:list-item text:style-override="id1-3-2-2-6-9">
                <text:number>6.</text:number>
                <text:p text:style-name="al">Voor ondernemingen, niet zijnde woningcorporaties, kan de totale hoogte per subsidieaanvrager de in de de-minimisverordening genoemde grens van € 200.000 per drie belastingjaren niet overschrijden. </text:p>
              </text:list-item>
            </text:list>
          </text:section>
          <text:section text:name="artikel_id1-3-2-2-7" text:style-name="artikel">
            <text:p text:style-name="artikel_kop_titel"><text:span text:style-name="artikel_kop_label">Artikel</text:span> <text:span text:style-name="artikel_kop_nr">VII.</text:span> </text:p>
            <text:p text:style-name="al">
            <text:span text:style-name="nadrukvet">Artikel 7 wordt vernummerd naar artikel 8 dat als volgt komt te luiden:</text:span>
          </text:p>
            <text:p text:style-name="al">
            <text:span text:style-name="nadrukcur">Artikel 8.</text:span>
            <text:span text:style-name="nadrukcur">Subsidieplafond</text:span>
          </text:p>
            <text:list text:style-name="id1-3-2-2-7-4">
              <text:list-item text:style-override="id1-3-2-2-7-4">
                <text:number>1.</text:number>
                <text:p text:style-name="al">Het subsidieplafond voor de in artikel 5 genoemde activiteiten, ten behoeve van een woning of complex van woningen, bedraagt € 5.000.000.‐ .</text:p>
              </text:list-item>
              <text:list-item text:style-override="id1-3-2-2-7-5">
                <text:number>2.</text:number>
                <text:p text:style-name="al">Het subsidieplafond voor de in artikel 5 genoemde activiteiten, ten behoeve van maatschappelijk vastgoed, bedraagt € 500.000.‐.</text:p>
              </text:list-item>
            </text:list>
          </text:section>
          <text:section text:name="artikel_id1-3-2-2-8" text:style-name="artikel">
            <text:p text:style-name="artikel_kop_titel"><text:span text:style-name="artikel_kop_label">Artikel</text:span> <text:span text:style-name="artikel_kop_nr">VIII.</text:span> </text:p>
            <text:p text:style-name="al">
            <text:span text:style-name="nadrukvet">Artikel 9 komt te vervallen.</text:span>
          </text:p>
          </text:section>
          <text:section text:name="artikel_id1-3-2-2-9" text:style-name="artikel">
            <text:p text:style-name="artikel_kop_titel"><text:span text:style-name="artikel_kop_label">Artikel</text:span> <text:span text:style-name="artikel_kop_nr">IX.</text:span> </text:p>
            <text:p text:style-name="al">
            <text:span text:style-name="nadrukvet">Artikel 8 wordt vernummerd naar artikel 9 dat als volgt komt te luiden:</text:span>
          </text:p>
            <text:p text:style-name="al">
            <text:span text:style-name="nadrukcur">Artikel 9.</text:span>
            <text:span text:style-name="nadrukcur">De aanvrager</text:span>
          </text:p>
            <text:list text:style-name="id1-3-2-2-9-4">
              <text:list-item text:style-override="id1-3-2-2-9-4">
                <text:number>1.</text:number>
                <text:p text:style-name="al">Een ieder kan subsidie aanvragen, waarbij geldt dat indien de aanvrager een Vereniging van Eigenaren, een coöperatieve flatvereniging of enig ander rechtspersoon met leden waarbij de leden binnen een gebouw van die rechtspersoon wonen in een woning, de subsidie door zowel de rechtspersoon als de leden van die rechtspersoon kan worden aangevraagd.</text:p>
              </text:list-item>
              <text:list-item text:style-override="id1-3-2-2-9-5">
                <text:number>2.</text:number>
                <text:p text:style-name="al">Subsidie voor de activiteit als genoemd in artikel 5 ten behoeve van maatschappelijk vastgoed, kan uitsluitend worden aangevraagd door een organisatie met een publieke functie.</text:p>
              </text:list-item>
            </text:list>
          </text:section>
          <text:section text:name="artikel_id1-3-2-2-10" text:style-name="artikel">
            <text:p text:style-name="artikel_kop_titel"><text:span text:style-name="artikel_kop_label">Artikel</text:span> <text:span text:style-name="artikel_kop_nr">X.</text:span> </text:p>
            <text:p text:style-name="al">
            <text:span text:style-name="nadrukvet">Artikel 10 wordt gewijzigd en komt als volgt te luiden:</text:span>
          </text:p>
            <text:p text:style-name="al">
            <text:span text:style-name="nadrukcur">Artikel 10. Bij de subsidieaanvraag in te dienen gegevens </text:span>
          </text:p>
            <text:list text:style-name="id1-3-2-2-10-4">
              <text:list-item text:style-override="id1-3-2-2-10-4">
                <text:number>1.</text:number>
                <text:p text:style-name="al">In aanvulling op artikel 5, tweede lid, van de ASA 2013 worden bij de subsidieaanvraag, voor de activiteiten zoals genoemd in artikel 5 de volgende gegevens en stukken overgelegd:</text:p>
                <text:list text:style-name="id1-3-2-2-10-4-3">
                  <text:list-item text:style-override="id1-3-2-2-10-4-3-1">
                    <text:number>a.</text:number>
                    <text:p text:style-name="al">overzicht van de te nemen maatregelen;</text:p>
                  </text:list-item>
                  <text:list-item text:style-override="id1-3-2-2-10-4-3-2">
                    <text:number>b.</text:number>
                    <text:p text:style-name="al">kostenraming en financieringsplan;</text:p>
                  </text:list-item>
                  <text:list-item text:style-override="id1-3-2-2-10-4-3-3">
                    <text:number>c.</text:number>
                    <text:p text:style-name="al">voor de ondernemer, niet zijnde de woningcorporatie, een volledig ingevulde verklaring De-minimissteun, waaruit volgt dat het drempelbedrag van de-minimissteun van € 200.000 niet wordt overschreden; </text:p>
                  </text:list-item>
                  <text:list-item text:style-override="id1-3-2-2-10-4-3-4">
                    <text:number>d.</text:number>
                    <text:p text:style-name="al">bewijs dat er voldaan is aan geldende goedkeuringsverplichtingen;</text:p>
                  </text:list-item>
                  <text:list-item text:style-override="id1-3-2-2-10-4-3-5">
                    <text:number>e.</text:number>
                    <text:p text:style-name="al">een overzicht van eventuele andere aangevraagde of verleende subsidies voor dezelfde subsidiabele activiteiten;</text:p>
                  </text:list-item>
                  <text:list-item text:style-override="id1-3-2-2-10-4-3-6">
                    <text:number>f.</text:number>
                    <text:p text:style-name="al">bij NOM-renovatie door woningcorporatie: een kopie van getekend energieprestatiecontract; </text:p>
                  </text:list-item>
                  <text:list-item text:style-override="id1-3-2-2-10-4-3-7">
                    <text:number>g.</text:number>
                    <text:p text:style-name="al">een offerte van de uitvoering van (een deel van) de subsidiabele activiteiten;</text:p>
                  </text:list-item>
                  <text:list-item text:style-override="id1-3-2-2-10-4-3-8">
                    <text:number>h.</text:number>
                    <text:p text:style-name="al">een bewijs dat het bankrekeningnummer waarop de aangevraagde subsidie ontvangen wenst te worden, op naam staat van de aanvrager;</text:p>
                  </text:list-item>
                  <text:list-item text:style-override="id1-3-2-2-10-4-3-9">
                    <text:number>i.</text:number>
                    <text:p text:style-name="al">bij een aanvraag ten behoeve van maatschappelijk vastgoed, de energierekening van het afgelopen jaar, voor een periode van maximaal één jaar.</text:p>
                  </text:list-item>
                </text:list>
              </text:list-item>
              <text:list-item text:style-override="id1-3-2-2-10-5">
                <text:number> 2. </text:number>
                <text:p text:style-name="al">Indien de aanvrager niet de eigenaar is van de woning, complex van woningen, maatschappelijk vastgoed of het vastgoed bij kleinschalige transformatie, bevat het aanvraagformulier naast de genoemde eisen uit het eerste lid van dit artikel:</text:p>
                <text:list text:style-name="id1-3-2-2-10-5-3">
                  <text:list-item text:style-override="id1-3-2-2-10-5-3-1">
                    <text:number>a.</text:number>
                    <text:p text:style-name="al"> een ondertekende toestemmingsverklaring van de eigenaar dat de bedoelde aanvrager één of meer activiteiten zoals genoemd in artikel 5 in het betreffende gebouw mag gaan uitvoeren, waarbij de eigenaar tevens verklaart dat hij:</text:p>
                    <text:list text:style-name="id1-3-2-2-10-5-3-1-3">
                      <text:list-item text:style-override="id1-3-2-2-10-5-3-1-3-1">
                        <text:number>1°.</text:number>
                        <text:p text:style-name="al">de verwijdering van de gasaansluiting niet ongedaan zal maken;</text:p>
                      </text:list-item>
                      <text:list-item text:style-override="id1-3-2-2-10-5-3-1-3-2">
                        <text:number>2°.</text:number>
                        <text:p text:style-name="al">in het huurcontract op zal nemen dat het in de toekomst niet mogelijk is om de woning of het maatschappelijk vastgoed van aardgas te voorzien;</text:p>
                      </text:list-item>
                      <text:list-item text:style-override="id1-3-2-2-10-5-3-1-3-3">
                        <text:number>3°.</text:number>
                        <text:p text:style-name="al"> een door de gemeente aangestelde inspecteur op verzoek in de gelegenheid stelt om de uitgevoerde werkzaamheden ter plaatse te inspecteren;</text:p>
                      </text:list-item>
                      <text:list-item text:style-override="id1-3-2-2-10-5-3-1-3-4">
                        <text:number>4°.</text:number>
                        <text:p text:style-name="al"> op verzoek van de gemeente Amsterdam medewerking zal verlenen aan publicitaire acties;</text:p>
                      </text:list-item>
                      <text:list-item text:style-override="id1-3-2-2-10-5-3-1-3-5">
                        <text:number>5°.</text:number>
                        <text:p text:style-name="al">in communicatie‐uitingen expliciet duidelijk zal maken dat het project (mede) tot stand gekomen is door ondersteuning van de gemeente Amsterdam. </text:p>
                      </text:list-item>
                    </text:list>
                  </text:list-item>
                  <text:list-item text:style-override="id1-3-2-2-10-5-3-2">
                    <text:number>b.</text:number>
                    <text:p text:style-name="al">de geldende huur- of gebruikovereenkomst voor de woning of het maatschappelijk vastgoed waar de subsidiabele activiteit plaatsvindt</text:p>
                  </text:list-item>
                </text:list>
              </text:list-item>
            </text:list>
          </text:section>
          <text:section text:name="artikel_id1-3-2-2-11" text:style-name="artikel">
            <text:p text:style-name="artikel_kop_titel"><text:span text:style-name="artikel_kop_label">Artikel</text:span> <text:span text:style-name="artikel_kop_nr">XI.</text:span> </text:p>
            <text:p text:style-name="al">
            <text:span text:style-name="nadrukvet">Artikel 11 wordt gewijzigd en komt als volgt te luiden:</text:span>
          </text:p>
            <text:p text:style-name="al">
            <text:span text:style-name="nadrukcur">Artikel 11. Weigeringsgronden</text:span>
          </text:p>
            <text:list text:style-name="id1-3-2-2-11-4">
              <text:list-item text:style-override="id1-3-2-2-11-4">
                <text:number>1.</text:number>
                <text:p text:style-name="al">In aanvulling op artikel 9, eerste lid, van de ASA 2013 weigert het college een subsidie te verlenen voor de activiteit zoals genoemd in artikel 5 als:</text:p>
                <text:list text:style-name="id1-3-2-2-11-4-3">
                  <text:list-item text:style-override="id1-3-2-2-11-4-3-1">
                    <text:number>a.</text:number>
                    <text:p text:style-name="al">reeds begonnen is met het treffen van maatregelen voordat een aanvraag voor subsidieverlening is ingediend;</text:p>
                  </text:list-item>
                  <text:list-item text:style-override="id1-3-2-2-11-4-3-2">
                    <text:number>b.</text:number>
                    <text:p text:style-name="al">de ondernemer, niet zijnde de woningcorporatie, niet aan de vrijstellingsvoorwaarden van de de-minimisverordening voldoet.</text:p>
                  </text:list-item>
                </text:list>
              </text:list-item>
              <text:list-item text:style-override="id1-3-2-2-11-5">
                <text:number>2.</text:number>
                <text:p text:style-name="al">In aanvulling op artikel 9, tweede lid, van de ASA 2013 kan het college geheel of gedeeltelijk weigeren een subsidie te verlenen voor de activiteit zoals genoemd in artikel 5 als: </text:p>
                <text:list text:style-name="id1-3-2-2-11-5-3">
                  <text:list-item text:style-override="id1-3-2-2-11-5-3-1">
                    <text:number>a.</text:number>
                    <text:p text:style-name="al">de kosten voor de uitvoering van de maatregelen waarvoor een subsidieaanvraag wordt gedaan naar het oordeel van het college niet in redelijke verhouding staan tot het beoogde resultaat;</text:p>
                  </text:list-item>
                  <text:list-item text:style-override="id1-3-2-2-11-5-3-2">
                    <text:number>b.</text:number>
                    <text:p text:style-name="al">de subsidieaanvraag de maximale subsidiehoogte overschrijdt.</text:p>
                  </text:list-item>
                </text:list>
              </text:list-item>
            </text:list>
          </text:section>
          <text:section text:name="artikel_id1-3-2-2-12" text:style-name="artikel">
            <text:p text:style-name="artikel_kop_titel"><text:span text:style-name="artikel_kop_label">Artikel</text:span> <text:span text:style-name="artikel_kop_nr">XII.</text:span> </text:p>
            <text:p text:style-name="al">
            <text:span text:style-name="nadrukvet">Artikel 12 wordt gewijzigd en komt als volgt te luiden:</text:span>
          </text:p>
            <text:p text:style-name="al">
            <text:span text:style-name="nadrukcur">Artikel 12.</text:span>
            <text:span text:style-name="nadrukcur">Aanvullende verplichtingen</text:span>
          </text:p>
            <text:list text:style-name="id1-3-2-2-12-4">
              <text:list-item text:style-override="id1-3-2-2-12-4">
                <text:number>1.</text:number>
                <text:p text:style-name="al">Naast de verplichtingen op grond van artikel 10 en 11 van de ASA 2013, zijn aan de subsidie de volgende verplichtingen verbonden: </text:p>
                <text:list text:style-name="id1-3-2-2-12-4-3">
                  <text:list-item text:style-override="id1-3-2-2-12-4-3-1">
                    <text:number>a.</text:number>
                    <text:p text:style-name="al">De maatregelen dienen binnen één jaar na verleningsbeschikking volledig te zijn uitgevoerd. </text:p>
                  </text:list-item>
                  <text:list-item text:style-override="id1-3-2-2-12-4-3-2">
                    <text:number>b.</text:number>
                    <text:p text:style-name="al">De woningcorporatie administreert de netto kosten, bedoeld in artikel 5 van het DAEB-vrijstellingsbesluit, die zijn verbonden met de activiteiten bedoeld in artikel 5, op een zodanige wijze dat inzicht kan worden verkregen in de hoogte van deze kosten, zulks afgescheiden van de reguliere bedrijfsvoering, in relatie tot de voor deze activiteiten verstrekte subsidie. </text:p>
                  </text:list-item>
                  <text:list-item text:style-override="id1-3-2-2-12-4-3-3">
                    <text:number>c.</text:number>
                    <text:p text:style-name="al">De subsidieontvanger zal de afsluiting van de gasaansluiting niet ongedaan maken;</text:p>
                  </text:list-item>
                  <text:list-item text:style-override="id1-3-2-2-12-4-3-4">
                    <text:number>d.</text:number>
                    <text:p text:style-name="al">In geval van huurwoningen of gehuurd maatschappelijk vastgoed, dient in het lopende huurcontract te worden opgenomen dat het niet mogelijk is om de woning in de toekomst van aardgas te voorzien;</text:p>
                  </text:list-item>
                  <text:list-item text:style-override="id1-3-2-2-12-4-3-5">
                    <text:number>e.</text:number>
                    <text:p text:style-name="al">Een door de gemeente aangestelde inspecteur wordt op zijn verzoek in de gelegenheid gesteld de uitgevoerde werkzaamheden ter plaatse te inspecteren;</text:p>
                  </text:list-item>
                  <text:list-item text:style-override="id1-3-2-2-12-4-3-6">
                    <text:number>f.</text:number>
                    <text:p text:style-name="al">Op verzoek van de gemeente Amsterdam wordt medewerking verleend aan publicitaire acties. </text:p>
                  </text:list-item>
                  <text:list-item text:style-override="id1-3-2-2-12-4-3-7">
                    <text:number>g.</text:number>
                    <text:p text:style-name="al">voor zover vereist, het verkrijgen van de vergunningen voor de activiteiten zoals genoemd in artikel 5;</text:p>
                  </text:list-item>
                  <text:list-item text:style-override="id1-3-2-2-12-4-3-8">
                    <text:number>h.</text:number>
                    <text:p text:style-name="al">In communicatie-uitingen wordt expliciet duidelijk gemaakt dat het project (mede) tot stand gekomen is door ondersteuning van de gemeente Amsterdam. </text:p>
                  </text:list-item>
                </text:list>
              </text:list-item>
              <text:list-item text:style-override="id1-3-2-2-12-5">
                <text:number> 2. </text:number>
                <text:p text:style-name="al">De termijn zoals genoemd in het eerste lid, onder a, kan door het college op verzoek worden verlengd indien het college dit uitstelverzoek binnen de genoemde termijn ontvangt.</text:p>
              </text:list-item>
            </text:list>
          </text:section>
          <text:section text:name="artikel_id1-3-2-2-13" text:style-name="artikel">
            <text:p text:style-name="artikel_kop_titel"><text:span text:style-name="artikel_kop_label">Artikel</text:span> <text:span text:style-name="artikel_kop_nr">XIII.</text:span> </text:p>
            <text:p text:style-name="al">
            <text:span text:style-name="nadrukvet">Artikel 13 wordt gewijzigd en komt als volgt te luiden:</text:span>
          </text:p>
            <text:p text:style-name="al">
            <text:span text:style-name="nadrukcur">Artikel 13.</text:span>
            <text:span text:style-name="nadrukcur">Verantwoording en vaststelling van de subsidie</text:span>
          </text:p>
            <text:p text:style-name="al">In aanvulling op artikel 14, tweede lid, van de ASA bevat de aanvraag tot subsidievaststelling:</text:p>
            <text:list text:style-name="id1-3-2-2-13-5">
              <text:list-item text:style-override="id1-3-2-2-13-5-1">
                <text:number>a.</text:number>
                <text:p text:style-name="al">de betaalde facturen voor de maatregelen inclusief betaalbewijzen; </text:p>
              </text:list-item>
              <text:list-item text:style-override="id1-3-2-2-13-5-2">
                <text:number>b.</text:number>
                <text:p text:style-name="al">een schriftelijk bewijs van de netbeheerder dat de woning van het aardgas is afgesloten;</text:p>
              </text:list-item>
              <text:list-item text:style-override="id1-3-2-2-13-5-3">
                <text:number>c.</text:number>
                <text:p text:style-name="al">indien de woning of maatschappelijk vastgoed verhuurd wordt, de gewijzigde huurovereenkomst.</text:p>
              </text:list-item>
            </text:list>
          </text:section>
          <text:section text:name="artikel_id1-3-2-2-14" text:style-name="artikel">
            <text:p text:style-name="artikel_kop_titel"><text:span text:style-name="artikel_kop_label">Artikel</text:span> <text:span text:style-name="artikel_kop_nr">XIV.</text:span> </text:p>
            <text:p text:style-name="al">
            <text:span text:style-name="nadrukvet">Artikel 14 komt te vervallen.</text:span>
          </text:p>
          </text:section>
          <text:section text:name="artikel_id1-3-2-2-15" text:style-name="artikel">
            <text:p text:style-name="artikel_kop_titel"><text:span text:style-name="artikel_kop_label">Artikel</text:span> <text:span text:style-name="artikel_kop_nr">XV.</text:span> </text:p>
            <text:p text:style-name="al">
            <text:span text:style-name="nadrukvet">Artikel 15 wordt vernummerd naar artikel 14 dat als volgt komt te luiden:</text:span>
          </text:p>
            <text:p text:style-name="al">
            <text:span text:style-name="nadrukcur">Artikel 14.</text:span>
            <text:span text:style-name="nadrukcur">Inwerkingtreding en einddatum</text:span>
          </text:p>
            <text:list text:style-name="id1-3-2-2-15-4">
              <text:list-item text:style-override="id1-3-2-2-15-4">
                <text:number>1.</text:number>
                <text:p text:style-name="al">Deze subsidieregeling treedt in werking een dag na publicatie in het Gemeenteblad en vervalt van rechtswege op 31 december 2020. </text:p>
              </text:list-item>
              <text:list-item text:style-override="id1-3-2-2-15-5">
                <text:number>2.</text:number>
                <text:p text:style-name="al">De artikelen in deze subsidieregeling die zien op het aanvragen van een eenmalige subsidie voor de activiteit ten behoeve van maatschappelijk vastgoed, zoals genoemd in artikel 5 vervallen van rechtswege op 31 december 2018.</text:p>
              </text:list-item>
            </text:list>
          </text:section>
          <text:section text:name="artikel_id1-3-2-2-16" text:style-name="artikel">
            <text:p text:style-name="artikel_kop_titel"><text:span text:style-name="artikel_kop_label">Artikel</text:span> <text:span text:style-name="artikel_kop_nr">XVI.</text:span> </text:p>
            <text:p text:style-name="al">
            <text:span text:style-name="nadrukvet">Artikel 16 wordt vernummerd naar artikel 15 dat als volgt komt te luiden:</text:span>
          </text:p>
            <text:p text:style-name="al">
            <text:span text:style-name="nadrukcur">Artikel 15.</text:span>
            <text:span text:style-name="nadrukcur">Citeertitel</text:span>
          </text:p>
            <text:p text:style-name="al">Deze regeling wordt aangehaald als: Subsidieregeling Amsterdam Aardgasvrij.</text:p>
          </text:section>
          <text:section text:name="artikel_id1-3-2-2-17" text:style-name="artikel">
            <text:p text:style-name="artikel_kop_titel"><text:span text:style-name="artikel_kop_label">Artikel</text:span> <text:span text:style-name="artikel_kop_nr">XVII.</text:span> </text:p>
            <text:p text:style-name="al">
            <text:span text:style-name="nadrukvet">De toelichting bij de regeling wordt gewijzigd en komt als volgt te luiden:</text:span>
          </text:p>
            <text:p text:style-name="al"/>
            <text:p text:style-name="al">
            <text:span text:style-name="nadrukvet">Toelichting bij Subsidieregeling Amsterdam Aardgasvrij </text:span>
          </text:p>
            <text:p text:style-name="al"/>
            <text:p text:style-name="al">
            <text:span text:style-name="nadrukvet">
              <text:span text:style-name="nadrukcur">Inleiding</text:span>
            </text:span>
          </text:p>
            <text:p text:style-name="al">De gemeente Amsterdam wil de verduurzaming van de stad versnellen. Hiervoor is de Agenda Duurzaamheid opgesteld. Het doel is onder andere dat in 2020 per inwoner 20% meer duurzame energie wordt opgewekt en 20% minder energie verbruikt wordt ten opzichte van 2013. Om dit doel te behalen zijn in de Agenda Duurzaamheid verschillende acties opgenomen. In de uitvoering van plannen wil de gemeente zich vooral richten op initiatieven en projecten die snel kunnen worden opgeschaald.</text:p>
            <text:p text:style-name="al"/>
            <text:p text:style-name="al">Met de strategie ‘Naar een stad zonder aardgas' wordt hieraan invulling gegeven. Insteek: met het terugdringen van het aardgasverbruik neemt de CO2‐uitstoot in de stad flink af. Samen met partners in de stad en samen met bewoners is de gemeente op zoek naar duurzame alternatieven. Stip op de horizon is een stad zonder aardgas in 2050. Met deze subsidieregeling wordt het voor een eigenaar of gebruiker van woningen, maatschappelijk vastgoed of binnen kleinschalige transformatie mogelijk een belangrijke bijdrage te leveren aan die nieuwe, toekomstbestendige schone stad. Uitdaging is daarnaast om de benodigde elektriciteit duurzaam op te wekken.</text:p>
            <text:p text:style-name="al"/>
            <text:p text:style-name="al">Er zijn twee varianten van ingrepen die subsidiabel zijn, die moeten leiden tot een woning zonder aardgas. De aanvrager dient één van beide categorieën te kiezen. Het gaat om de Nul-op-de meterrenovatie en om de aardgasloze oplossing. In ieder geval is de woning na de maatregelen afgesloten van het aardgas.</text:p>
            <text:p text:style-name="al"/>
            <text:p text:style-name="al">Op 12 juni 2018 is een groot deel van de oorspronkelijke Subsidieregeling Amsterdam aardgasloos herzien naar de onderhavige Subsidieregeling Amsterdam Aardgasvrij. Aanleiding voor deze herziening is geweest de aangenomen motie van december 2017 van de gemeenteraad van Amsterdam en de vaststelling van het Versnellingspakket 4 Versnellingsmiddelen Duurzaamheid (besluitnummer ZD2017-007731) op 19 december 2017. De belangrijkste wijzigingen ten opzichte van de regeling vóór herziening is dat de groep van aanvragers is uitgebreid met: </text:p>
            <text:list text:style-name="id1-3-2-2-17-14">
              <text:list-item text:style-override="id1-3-2-2-17-14-1">
                <text:number>-</text:number>
                <text:p text:style-name="al">huurders die op gelijke voet met eigenaren aanspraak kunnen maken op subsidie;</text:p>
              </text:list-item>
              <text:list-item text:style-override="id1-3-2-2-17-14-2">
                <text:number>-</text:number>
                <text:p text:style-name="al">maatschappelijk vastgoed;</text:p>
              </text:list-item>
              <text:list-item text:style-override="id1-3-2-2-17-14-3">
                <text:number>-</text:number>
                <text:p text:style-name="al">kleinschalige transformatie van vastgoed naar woningen en</text:p>
              </text:list-item>
              <text:list-item text:style-override="id1-3-2-2-17-14-4">
                <text:number>-</text:number>
                <text:p text:style-name="al">legaal afgemeerde woonboten </text:p>
              </text:list-item>
            </text:list>
            <text:p text:style-name="al">Tevens zijn er een aantal andere inhoudelijke wijzigingen doorgevoerd, alsook redactionele wijzigingen.</text:p>
            <text:p text:style-name="al"/>
            <text:p text:style-name="al">
            <text:span text:style-name="nadrukcur">De-minimissteun</text:span>
          </text:p>
            <text:p text:style-name="al">In het kader van staatssteun is ervoor gekozen om voor deze subsidieregeling aan te sluiten bij de vrijstellingsvereisten zoals geformuleerd in de de-minimisverordening. Dit betekent dat aan de onderneming van de subsidieaanvrager binnen drie belastingjaren niet meer de-minimissteun mag zijn verstrekt, vermeerderd met de aangevraagde subsidies voor dit project, dan het drempelbedrag van € 200.000. De subsidieaanvrager dient hier zelf op toe te zien en daartoe een “Verklaring de-minimissteun” te overleggen. De definitie van onderneming is in artikel 2, tweede lid van de de-minimisverordening gegeven. Een subsidie aan een onderneming, niet zijnde woningcorporatie, kan dus nimmer hoger zijn dan € 200.000,-.</text:p>
            <text:p text:style-name="al"/>
            <text:p text:style-name="al">
            <text:span text:style-name="nadrukvet">Artikelsgewijze toelichting</text:span>
          </text:p>
            <text:p text:style-name="al"/>
            <text:p text:style-name="al">
            <text:span text:style-name="nadrukcur">Artikel 1. Begripsomschrijvingen</text:span>
          </text:p>
            <text:p text:style-name="al">In dit artikel zijn definities opgenomen van begrippen die in de regeling gebruikt worden. Een aantal begrippen dient nader te worden toegelicht.</text:p>
            <text:p text:style-name="al"/>
            <text:p text:style-name="al">
            <text:span text:style-name="nadrukcur">Afsluiting:</text:span> het verwijderen van de aardgasaansluiting wordt gedaan door de netbeheerder. De kosten hiervoor vallen onder de subsidiabele maatregelen. De netbeheerder overlegt een schriftelijk bewijs van afsluiting bijvoorbeeld in de vorm van een voldane factuur.</text:p>
            <text:p text:style-name="al"/>
            <text:p text:style-name="al">
            <text:span text:style-name="nadrukcur">Coöperatieve flatvereniging: </text:span>
          </text:p>
            <text:p text:style-name="al">Bij deze constructie behoort het flatgebouw in eigendom toe aan de coöperatie, die evenveel leden kent als (toekomstige) bewoners. Het lidmaatschap van de coöperatie geeft het recht tot de bewoning van een privé-gedeelte en tot het gebruik van gemeenschappelijke ruimten. </text:p>
            <text:p text:style-name="al"/>
            <text:p text:style-name="al">
            <text:span text:style-name="nadrukcur">Kleinschalige transformatie:</text:span>
          </text:p>
            <text:p text:style-name="al">Het is aan de aanvrager die een onderneming (in de zin van de de-minimisverordening) is, om bij kleinschalige transformatie erop te letten dat de-minimisgrens niet wordt overschreden indien subsidie wordt aangevraagd op grond van deze regeling. Op grond van de de-minimisverordening kunnen decentrale overheden ondernemingen over een periode van drie belastingjaren tot € 200.000,- (het huidige belastingjaar en de twee voorafgaande) steunen zonder dat dit staatssteun oplevert. Er is bijvoorbeeld een probleem met de de-minimis bij transformatie naar 25 Nul-op-de-meter woningen (25 x €8.000= €200.000). In die situatie kan geen subsidie meer aangevraagd worden voor het afsluiten van de woning van het aardgas, omdat de ondernemer dan al aan het maximale steunbedrag zit wat toegestaan is op grond van de de-minimisverordening.</text:p>
            <text:p text:style-name="al"/>
            <text:p text:style-name="al">
            <text:span text:style-name="nadrukcur">NOM: </text:span>
          </text:p>
            <text:p text:style-name="al">De opwek en gebruik van energie worden bepaald onder standaardcondities- en rekenmethode, zoals vastgelegd in de Nederlandse norm: NEN 7120. In het kader van deze subsidieregeling beschikt de NOM-woning niet over een gasaansluiting en is niet aangesloten op een warmtenet.</text:p>
            <text:p text:style-name="al">
            <text:span text:style-name="nadrukcur">Maatschappelijk vastgoed: </text:span>
          </text:p>
            <text:p text:style-name="al"/>
            <text:p text:style-name="al">Voorbeelden van maatschappelijk vastgoed zijn scholen, zorginstellingen, religieuze gebouwen en gebouwen van sportverenigingen. Dat kunnen allerlei soorten van gebouwen zijn, zolang deze voor een deel of geheel een publieke functie vervullen. Met dit begrip is aangesloten bij de definitie zoals is bepaald in de Subsidieregeling Schaalsprong zonne-energie in Amsterdam. Dat komt de uniformiteit van de (subsidie)regelingen in Amsterdam ten goede.</text:p>
            <text:p text:style-name="al"/>
            <text:p text:style-name="al">
            <text:span text:style-name="nadrukcur">Organisatie met publieke functie: </text:span>
          </text:p>
            <text:p text:style-name="al">Uit de statuten van deze organisaties zal moeten blijken of zij 1. een rechtspersoon zijn zonder winstoogmerk, 2. gericht zijn op een maatschappelijk belang en 3. werkzaam zijn op het gebied van onderwijs, sport, cultuur, welzijn, maatschappelijke opvang of zorg. Met dit begrip is aangesloten bij de definitie zoals is bepaald in de Subsidieregeling Schaalsprong zonne-energie in Amsterdam. Dat komt de uniformiteit van de regelingen in Amsterdam ten goede.</text:p>
            <text:p text:style-name="al"/>
            <text:p text:style-name="al">
            <text:span text:style-name="nadrukcur">Artikel 2. Algemene subsidieverordening</text:span>
          </text:p>
            <text:p text:style-name="al">De Algemene subsidieverordening Amsterdam 2013 (ASA) is te vinden op www.amsterdam.nl.</text:p>
            <text:p text:style-name="al"/>
            <text:p text:style-name="al"/>
            <text:p text:style-name="al">
            <text:span text:style-name="nadrukcur">Artikel 3 Europees kader</text:span>
          </text:p>
            <text:p text:style-name="al">De Subsidieregeling Amsterdam aardgasvrij is getoetst aan de staatssteunregels. Onderscheid kan worden gemaakt tussen subsidie die wordt verstrekt aan i) woningcorporaties, ii) ondernemers, niet zijnde woningcorporaties en iii) niet-ondernemers. </text:p>
            <text:p text:style-name="al"/>
            <text:p text:style-name="al">Ten aanzien van steun die aan woningcorporaties wordt verleend ten behoeve van hun taak op het gebied van sociale huurwoningen geldt het DAEB-vrijstellingsbesluit. Ingevolge de Woningwet en het Besluit toegelaten instellingen volkshuisvesting 2015zijn woningcorporaties onder andere belast met het in stand houden van en treffen van voorzieningen aan haar woongelegenheden; het treffen van energiebesparende voorzieningen valt hier onder. Op grond van artikel 5, tweede lid, van het DAEB-vrijstellingsbesluit mag voor de uitvoering van deze taak maximaal tien jaar compensatie worden verleend, mits het compensatiebedrag niet hoger is dan nodig ter dekking van de nettokosten daarvan.</text:p>
            <text:p text:style-name="al"/>
            <text:p text:style-name="al">Het DAEB-vrijstellingsbesluit stelt ten aanzien van de compensatie in artikel 5, negende lid, wel de eis dat als activiteiten worden verricht, die zowel diensten van algemeen economisch belang (DAEB) als andere activiteiten betreffen, de met het treffen van energiebesparende maatregelen verband houdende kosten gescheiden in de boekhouding worden opgenomen. Dit is geregeld in artikel 7, tweede lid. Dit betreft dus een verplichting die vanuit Europees recht wordt opgelegd.</text:p>
            <text:p text:style-name="al"/>
            <text:p text:style-name="al"/>
            <text:p text:style-name="al">
            <text:span text:style-name="nadrukcur">Artikel 4 Doel</text:span>
          </text:p>
            <text:p text:style-name="al">Zie ook de inleiding hiervoor. Om in 2050 een stad zonder aardgas te zijn, moet het aantal aardgasvrije bestaande woningen, bestaand maatschappelijk vastgoed en nieuwe woningen binnen kleinschalige transformatie in Amsterdam fors stijgen. Door in plaats van aardgas te verwarmen met en te koken op een duurzaam alternatief wordt de CO2-uitstoot in de gemeente Amsterdam teruggedrongen. </text:p>
            <text:p text:style-name="al"/>
            <text:p text:style-name="al">De subsidieregeling is alleen gericht op bestaande woningen, bestaand maatschappelijk vastgoed of, als bijzondere categorie, nieuwe woningen binnen kleinschalige transformatie. Het aardgasvrij bouwen van nieuwbouw is dus uitgesloten van deze regeling.</text:p>
            <text:p text:style-name="al"/>
            <text:p text:style-name="al">Het doel van de regeling is daarom het stimuleren van het uitvoeren van maatregelen hiertoe. NOM maakt hiervan onderdeel uit. Met een robuuste en laagdrempelige subsidieregeling wordt het voor een zo groot mogelijk aantal eigenaren of gebruikers van woningen en maatschappelijk vastgoed mogelijk om over te gaan tot het nemen van maatregelen. </text:p>
            <text:p text:style-name="al"/>
            <text:p text:style-name="al">
            <text:span text:style-name="nadrukcur">Artikel 5 Subsidiabele activiteiten</text:span>
          </text:p>
            <text:p text:style-name="al">In dit artikel is bepaald welke activiteiten subsidiabel zijn. </text:p>
            <text:p text:style-name="al">Allereerst is dit de vergaande verduurzaming tot Nul op de meter (NOM). Dit kunnen gestapelde corporatiewoningen zijn, maar ook grondgebonden (eengezins)woningen komen in aanmerking voor subsidie. De woning wordt in elk geval van het aardgasnet afgesloten. NOM in combinatie met een warmtenet komt niet voor subsidie in aanmerking.</text:p>
            <text:p text:style-name="al">De tweede variant is het aardgasvrij maken van de woning. Subsidiabel zijn fysieke werkzaamheden om te komen tot een alternatief voor de aardgasgestookte verwarmingsketel. Dit kan een individuele of een collectieve ketel zijn. Het alternatief is bijvoorbeeld aansluiting op een warmtenet, warmte-koude-opslag (wko) of een all-electric-oplossing. Het gaat daarbij om de meerkosten ten opzichte van het continueren van de aardgassituatie. De eigenaar moet aanvullend ook overgaan op aardgasvrij koken. </text:p>
            <text:p text:style-name="al">Aardgas verdwijnt daarmee volledig uit de woning.</text:p>
            <text:p text:style-name="al">Als derde variant kan ook gekozen worden om als losse activiteit of aanvullend op één van de twee varianten zoals genoemd onder a of b, de kosten per woning van het (laten) afsluiten van het aardgasnet te vergoeden.</text:p>
            <text:p text:style-name="al">In alle gevallen kan subsidie gecombineerd worden met andere subsidies; van de gemeente Amsterdam, maar ook van het rijk of vanuit Europa. Via de RVO is bijvoorbeeld een aantal verduurzamingssubsidies voor verschillende doelgroepen beschikbaar. </text:p>
            <text:p text:style-name="al"/>
            <text:p text:style-name="al">
            <text:span text:style-name="nadrukcur">Artikel 6 Subsidiabele kosten</text:span>
          </text:p>
            <text:p text:style-name="al">
            <text:span text:style-name="nadrukcur">Eerste lid</text:span>
          </text:p>
            <text:p text:style-name="al">De in aanmerking komende kosten zijn de kosten die worden gemaakt voor het uitvoeren van de subsidiabele activiteiten. Uitgekeerd wordt een totaalbedrag. Of BTW teruggevorderd kan worden door de aanvrager, doet voor de gemeente niet ter zake. </text:p>
            <text:p text:style-name="al">Omdat met deze regeling het doel, en niet de techniek, centraal gesteld wordt, kunnen de maatregelen divers zijn. Maatregelen en kosten worden daarom niet nader gespecificeerd; zo min mogelijk maatregelen worden dan uitgesloten. </text:p>
            <text:p text:style-name="al">De gemeente behoudt het recht voor om externe expertise in te schakelen voor de beoordeling van de kosten en haalbaarheid van de aanvraag.</text:p>
            <text:p text:style-name="al"/>
            <text:p text:style-name="al">
            <text:span text:style-name="nadrukcur">Tweede lid</text:span>
          </text:p>
            <text:p text:style-name="al">Onderdeel a: Kosten voor eigen arbeid worden in geen enkel geval gesubsidieerd.</text:p>
            <text:p text:style-name="al"/>
            <text:p text:style-name="al">Onderdeel b en c: Vanwege de negatieve effecten op de luchtkwaliteit komen hout- en pelletkachels en biomassaketels niet in aanmerking voor subsidiering. Installaties met fossiele brandstof als olie, butaangas of kolen komen ook niet in aanmerking. </text:p>
            <text:p text:style-name="al"/>
            <text:p text:style-name="al">Onderdeel d: Het is de eigen verantwoordelijkheid van de aanvrager om te voldoen aan alle wettelijke verplichtingen of minimum kwaliteitseisen. De gemeente wil hiermee uitsluiten dat zij daaraan meebetaalt, terwijl het aan de aanvrager zelf is om dit gat te dichten alvorens subsidie wordt aangevraagd op grond van deze regeling. </text:p>
            <text:p text:style-name="al">De maatregelen moeten verder gaan dan het moeten voldoen aan wettelijke verplichtingen of gangbare minimum kwaliteitseisen. Het gaat erom dat de aanvrager die extra stap zet naar NOM of aardgasvrij, die zonder subsidie niet was gezet.</text:p>
            <text:p text:style-name="al"/>
            <text:p text:style-name="al">
            <text:span text:style-name="nadrukcur">Artikel 7 Hoogte van de subsidie</text:span>
          </text:p>
            <text:p text:style-name="al">Per variant gelden verschillende maxima. Per variant verschilt ook de verhouding tot de totale projectkosten. </text:p>
            <text:p text:style-name="al">Voor het aardgasvrij maken van maatschappelijk vastgoed, wordt gerekend met een maximum per 35 gJ. Er is gekozen voor 35 gJ, nu dat gelijk staat aan één woningequivalent. Dat is een gangbare berekenmethode zoals ook gehanteerd wordt in beleidsdocumenten en rapporten van onder andere de metropoolregio Amsterdam. </text:p>
            <text:p text:style-name="al">Met het (laten) afsluiten van de woning of maatschappelijk vastgoed is aansluiting gezocht met de tarieven, zoals deze vooraf zijn vastgesteld door de netbeheerder die in Amsterdam actief is. Op de website van de netbeheerder zijn de tarieven terug te vinden, zowel voor particuliere als zakelijke afsluitingen. </text:p>
            <text:p text:style-name="al">De subsidie mag gecombineerd worden met andere subsidieregelingen. Dit kunnen andere subsidies van de gemeente Amsterdam zijn, maar ook subsidies van andere overheden. Als voorwaarde geldt dat het totaal van subsidies niet de totale subsidiabele kosten mogen overschrijden. Meldplicht van reeds ontvangen en nog te ontvangen subsidies ligt bij de aanvrager. </text:p>
            <text:p text:style-name="al"/>
            <text:p text:style-name="al">
            <text:span text:style-name="nadrukcur">Artikel 8 Subsidieplafond</text:span>
          </text:p>
            <text:p text:style-name="al">Voor woningen, complex van woningen of kleinschalige transformatie is €5.000.000.- beschikbaar gesteld. Dit kan tussentijds worden aangepast door het college.</text:p>
            <text:p text:style-name="al">Voor maatschappelijk vastgoed is een afzonderlijk plafond van € 500.000 beschikbaar ingesteld. Daarmee wordt uitvoering gegeven aan de wens om te borgen dat de verschillende middelen goed te volgen blijven. De vervaldatum voor dit plafond, zoals bepaald in artikel 14, tweede lid, valt samen met die van de dekking die op 19 december 2017 door het college met het Versnellingspakket 4 Versnellingsmiddelen Duurzaamheid is verleend.</text:p>
            <text:p text:style-name="al"/>
            <text:p text:style-name="al">
            <text:span text:style-name="nadrukcur">Artikel 9 De aanvrager</text:span>
          </text:p>
            <text:p text:style-name="al">
            <text:span text:style-name="nadrukcur">Eerste lid</text:span>
          </text:p>
            <text:p text:style-name="al">Zowel huurders als eigenaren in de vorm van particulieren, woningcorporaties, of andere entiteiten kunnen subsidie aanvragen. Onder eigenaren worden ook de bedrijfsmatige eigenaren van bestaande woningen verstaan die deze woningen bedrijfsmatig exploiteren.</text:p>
            <text:p text:style-name="al"/>
            <text:p text:style-name="al">Voor de woningcorporaties en ondernemingenkunnen vanuit het staatssteunrechtelijke kader andere eisen gelden dan voor particulieren. Zeker als er veel woningen door één aanvrager aardgasvrij worden gemaakt, zouden de subsidiabele kosten daarvan hoog kunnen zijn. Deze aanvragers dienen aan de eisen te voldoen die vanuit de staatssteunregels voor hen volgen.</text:p>
            <text:p text:style-name="al">VvE’s kunnen gezamenlijk een aanvraag indienen. </text:p>
            <text:p text:style-name="al"/>
            <text:p text:style-name="al">
            <text:span text:style-name="nadrukcur">Tweede lid</text:span>
          </text:p>
            <text:p text:style-name="al">Ook maatschappelijke instellingen (scholen, sportclubs, religieuze gebouwen, etc.) willen hun vastgoed aardgasvrij maken en hebben daarbij een steuntje in de rug nodig, zo blijkt uit het feit dat deze partijen zich nu melden bij de gemeente. Met het opstellen van een subsidie voor maatschappelijk vastgoed kunnen maatschappelijke instellingen hier aanspraak op maken. Tevens zijn deze maatschappelijke instellingen juist vaak de verbinding in de wijken naar de bewoners. De aardgasvrije maatschappelijke gebouwen die zo ontstaan zullen worden benut in de participatietrajecten in wijken en/of buurten. Voorbeelden hiervan: organiseren van bewonersbijeenkomsten in deze gebouwen, of het inzet van deze partijen bij communicatie over aardgasvrij in gebieden. </text:p>
            <text:p text:style-name="al"/>
            <text:p text:style-name="al">Deze subsidie wordt alleen beschikbaar gesteld voor een organisatie met een publieke functie. Deze organisatie kan zowel eigenaar als gebruiker zijn van het maatschappelijk vastgoed waarvoor subsidie wordt aangevraagd. Een gebruiker is bijvoorbeeld een huurder van een gedeelte van het maatschappelijk vastgoed. Gelet op de hiervoor beschreven maatschappelijke functie die dergelijk vastgoed heeft, zijn commerciële eigenaren en huurders van maatschappelijk vastgoed, als ook niet- commerciële huurders van commerciële eigenaren van maatschappelijk vastgoed, daarom uitgesloten van het aanvragen van subsidie.</text:p>
            <text:p text:style-name="al"/>
            <text:p text:style-name="al">
            <text:span text:style-name="nadrukcur">Artikel 10 Bij de subsidieaanvraag in te dienen gegevens</text:span>
          </text:p>
            <text:p text:style-name="al">
            <text:span text:style-name="nadrukcur">Eerste lid</text:span>
          </text:p>
            <text:p text:style-name="al">
            <text:span text:style-name="nadrukcur">Kostenraming en financieringsplan</text:span>
          </text:p>
            <text:p text:style-name="al">Een ander woord voor kostenraming en financieringsplan is een businesscase of een haalbaarheidsstudie. Het moet in ieder geval duidelijk zijn dat het project waarvoor subsidie aardgasvrij wordt aangevraagd haalbaar is, met een afweging van de kosten tegen de baten, inclusief de risico’s die bij de investering in aardgasvrij of NOM kunnen spelen. </text:p>
            <text:p text:style-name="al"/>
            <text:p text:style-name="al">Indien een aanvraag wordt ingediend voor een NOM-subsidie, bevat die raming ten minste de vermeden toekomstige energiekosten.</text:p>
            <text:p text:style-name="al"/>
            <text:p text:style-name="al">
            <text:span text:style-name="nadrukcur">Verklaring de-minimissteun</text:span>
          </text:p>
            <text:p text:style-name="al">Het bedrag van € 200.000 komt overeen met het drempelbedrag dat de Europese Commissie heeft vastgesteld ten aanzien van de-minimissteun. Kort samengevat komt het erop neer dat de onderneming van de subsidieaanvrager in de voorgaande drie belastingjaren (bij indiening op 10 februari 2018 gaat dit om de jaren 2016, 2017 en 2018) niet meer dan € 200.000 aan de-minimissteun (dat wil zeggen subsidies verleend onder de de-minimisverordening) vermeerderd met de aangevraagde subsidies voor dit project mag hebben ontvangen. Steun onder deze drempel valt onder de de-minimisverordening, wat betekent dat de steun niet behoeft te worden aangemeld bij de Europese Commissie. </text:p>
            <text:p text:style-name="al"/>
            <text:p text:style-name="al">Onder onderneming verstaat de Commissie elke entiteit die een economische activiteit uitoefent, ongeacht haar rechtsvorm en de wijze waarop zij wordt gefinancierd. In artikel 2, tweede lid, van de de-minimisverordening wordt uiteengezet wanneer er sprake is van een zelfstandige onderneming.</text:p>
            <text:p text:style-name="al"/>
            <text:p text:style-name="al">Indien twee ondernemingen een bepaalde band met elkaar onderhouden, kan het voor de toepassing van de de-minimisverordening zo zijn dat deze ondernemingen als één zelfstandige onderneming worden gezien. Bij het invullen van de Verklaring de-minimissteun wordt een onderneming geacht daar rekening mee te houden. Onder de de-minimisverordening kan ook steun vallen die is vervat in leningen en garantstellingen, waarbij het mogelijk is om deze, onder voorwaarden, ook toe te passen op leningen en garantstellingen die langer dan drie jaar lopen. De voorwaarden hiervoor zijn uiteengezet in artikel 4 van de de-minimisverordening.</text:p>
            <text:p text:style-name="al"/>
            <text:p text:style-name="al">
            <text:span text:style-name="nadrukcur">Geldende goedkeuringsverplichtingen</text:span>
          </text:p>
            <text:p text:style-name="al">Onder geldende goedkeuringsverplichtingen wordt bijvoorbeeld bedoeld 70% van de huurders die moeten instemmen (eventuele kopers tellen niet mee) met een renovatievoorstel van de verhuurder, zoals een akkoord van de huurders wanneer de aanvrager een woningcorporatie is. Dan is volgens de wet sprake van een 'redelijk' voorstel waaraan de betrokken huurders zijn gebonden, ook de eventuele tegenstemmers (minder dan 30%). Voor VvE´s is dit de geldende meerderheid volgens het VvE-reglement. </text:p>
            <text:p text:style-name="al"/>
            <text:p text:style-name="al">
            <text:span text:style-name="nadrukcur">Bewijs bankrekening op naam van aanvrager</text:span>
          </text:p>
            <text:p text:style-name="al">Als bewijs kan een recent bankrekeningafschift of een kopie van een bankpas overlegd worden, waaruit duidelijk moet blijken dat het bankrekeningnummer op naam staat van de aanvrager.</text:p>
            <text:p text:style-name="al"/>
            <text:p text:style-name="al">
            <text:span text:style-name="nadrukcur">Energierekening </text:span>
          </text:p>
            <text:p text:style-name="al">In principe is het de bedoeling dat een eigenaar of gebruiker van maatschappelijk vastgoed een energierekening van het afgelopen jaar overlegt, de zogeheten jaarnota. Het kan echter ook voorkomen dat deze niet beschikbaar is, bijvoorbeeld omdat een huurder pas twee maanden een gedeelte van het vastgoed huurt. In dat geval is het voor de aanvrager ook mogelijk om een energierekening van een kortere periode dan één jaar te overleggen.</text:p>
            <text:p text:style-name="al"/>
            <text:p text:style-name="al">Let op: er moet ook een inhoudelijke uitwerking van de aanvraag worden ingeleverd. In artikel 5 van de ASA 2013 staat dat nader omschreven. </text:p>
            <text:p text:style-name="al"/>
            <text:p text:style-name="al">
            <text:span text:style-name="nadrukcur">Tweede lid</text:span>
          </text:p>
            <text:p text:style-name="al">Het tweede lid regelt dat indien de aanvrager niet de eigenaar is van het maatschappelijk vastgoed waarin de subsidiabele activiteiten gaan plaatsvinden, deze aanvrager verplicht is om een verklaring van de eigenaar met de aanvraag mee te sturen. In deze verklaring geeft de eigenaar toestemming dat de fysieke maatregelen voor verbouw naar NOM of aardgasvrij en/of de afsluiting van het gas in het betreffende gebouw uitgevoerd mogen worden. Zijn er meerdere eigenaren dan moeten zij allen deze toestemming in een verklaring geven. Al deze verklaringen moeten bij de subsidieaanvraag gevoegd worden.</text:p>
            <text:p text:style-name="al">Naast deze toestemming, is het vereist dat de eigenaar zich in de verklaring tevens committeert aan de vijf andere onder a genoemde vereisten. </text:p>
            <text:p text:style-name="al"/>
            <text:p text:style-name="al">
            <text:span text:style-name="nadrukcur">Artikel 11 Weigeringsgronden</text:span>
          </text:p>
            <text:p text:style-name="al">In dit artikel zijn de gronden opgenomen die als basis dienen voor een weigering van de subsidie. De gemeente acht deze gronden van dermate belang dat zij in die gevallen geen subsidie verstrekt of de subsidie naar beneden bijstelt. </text:p>
            <text:p text:style-name="al">
            <text:span text:style-name="nadrukcur">Eerste lid</text:span>
          </text:p>
            <text:p text:style-name="al">De subsidie is bedoeld ter stimulering van het nemen van fysieke maatregelen voor het NOM of aardgasvrij maken van woningen, maatschappelijk vastgoed of binnen kleinschalige transformatie. Daarom is in het eerste lid, onder a, bepaald dat de maatregelen niet al uitgevoerd zijn voordat de aanvraag is ontvangen.</text:p>
            <text:p text:style-name="al">Uitleg over de-minimissteun staat in de algemene toelichting en in de toelichting bij artikel 10, eerste lid, van deze subsidieregeling. </text:p>
            <text:p text:style-name="al"/>
            <text:p text:style-name="al">
            <text:span text:style-name="nadrukcur">Tweede lid</text:span>
          </text:p>
            <text:p text:style-name="al">Het aangevraagde subsidiebedrag moet redelijk in verhouding staan tot het resultaat dat hiermee bereikt kan worden. Het totale bedrag aan kosten moet proportioneel zijn.</text:p>
            <text:p text:style-name="al"/>
            <text:p text:style-name="al">
            <text:span text:style-name="nadrukcur">Artikel 12 Aanvullende verplichtingen</text:span>
          </text:p>
            <text:p text:style-name="al">
            <text:span text:style-name="nadrukcur">Eerste lid</text:span>
          </text:p>
            <text:p text:style-name="al">Conform de ASA worden voor de aanvrager verplichtingen gesteld. </text:p>
            <text:p text:style-name="al"/>
            <text:p text:style-name="al">Onderdeel a: Binnen één jaar na de beschikkingsdatum dienen de activiteiten volledig te zijn uitgevoerd. Er zijn situaties denkbaar waarbij dit, bijvoorbeeld door externe factoren, niet haalbaar is. De aanvrager is verplicht om dit bij de subsidieaanvraag kenbaar te maken. Het college kan in dat geval akkoord gaan met de afwijkende uitvoeringsperiode. </text:p>
            <text:p text:style-name="al">In het tweede lid is opgenomen dat indien na het afgeven van de beschikking blijkt dat door onvoorziene omstandigheden de activiteiten niet binnen één jaar kunnen worden uitgevoerd, de aanvrager dit bij het college dient te verzoeken. Het college kan hiermee akkoord gaan.</text:p>
            <text:p text:style-name="al"/>
            <text:p text:style-name="al">Onderdeel c en d: De belangrijkste verplichting, zoals bedoeld onder c en d, is dat de aanvrager na het aardgasvrij maken van de woning deze niet weer van aardgas mag voorzien. Voor verhuurders geldt dat zij in de huurovereenkomst op dienen te nemen dat de huurder geen beschikking heeft tot aardgas en hiermee met het ondertekenen van de huurovereenkomst akkoord gaat. Het is de huurder niet toegestaan zelf een alternatief kooktoestel op fossiele brandstof te installeren, zoals een olie- of buta(an)gas gestookt kooktoestel. </text:p>
            <text:p text:style-name="al"/>
            <text:p text:style-name="al">Onderdeel g: Aan het verkrijgen van vergunningen voor de activiteiten zoals genoemd in artikel 5, kan bijvoorbeeld aan de omgevingsvergunning voor de activiteit bouwen gedacht worden. Of en welke vergunning vereist is, zal sterk afhangen van het gebouw waarin de maatregelen worden uitgevoerd. </text:p>
            <text:p text:style-name="al">Indien een eigenaar of huurder van een woonboot met ligplaatsvergunning het voornemen heeft om de woonboot te gaan verbouwen naar aardgasvrij, zal deze aanvrager een gedoogbeschikking nodig kunnen hebben op grond van het Gedoogkader Woonboten Amsterdam.</text:p>
            <text:p text:style-name="al"/>
            <text:p text:style-name="al">
            <text:span text:style-name="nadrukcur">Artikel 13 Verantwoording en vaststelling van de subsidie</text:span>
          </text:p>
            <text:p text:style-name="al">Bij het doen van een verzoek tot vaststelling van de subsidie zal de aanvrager de in dit artikel en de in artikel 14 van de ASA 2013 opgenomen documenten moeten overleggen.</text:p>
            <text:p text:style-name="al">Een betaalbewijs wordt gevraagd om te verzekeren dat het rekeningnummer waarop de subsidie gestort wordt toebehoort aan de aanvrager van de subsidie.</text:p>
            <text:p text:style-name="al"/>
            <text:p text:style-name="al">
            <text:span text:style-name="nadrukcur">Artikel 14 Inwerkingtreding en einddatum</text:span>
          </text:p>
            <text:p text:style-name="al">
            <text:span text:style-name="nadrukcur">Tweede lid</text:span>
          </text:p>
            <text:p text:style-name="al">De vervaldatum voor het subsidieplafond ten behoeve van maatschappelijk vastgoed, zoals bepaald in het tweede lid, valt samen met die van de dekking die op 19 december 2017 door het college met het Versnellingspakket 4 Versnellingsmiddelen Duurzaamheid is verleend.</text:p>
            <text:p text:style-name="al"/>
            <text:p text:style-name="al">Met het vervallen van het subsidieplafond ten behoeve van maatschappelijk vastgoed op 31 december 2018, vervallen ook alle artikelen of delen van artikelen die zien op maatschappelijk vastgoed. Vanaf dat moment is daarvoor immers geen budget meer beschikbaar.</text:p>
            <text:p text:style-name="al"/>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text:p>
            <text:p><text:span text:style-name="functie">Femke Halsema,</text:span></text:p>
            <text:p><text:span text:style-name="functie">burgemeester</text:span></text:p>
            <text:p><text:span text:style-name="functie"/></text:p>
            <text:p><text:span text:style-name="functie">Wil Rutten, </text:span></text:p>
            <text:p><text:span text:style-name="functie">waarnemend 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924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4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4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subsidieregeling Amsterdam aardgasv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245</meta:user-defined>
    <meta:user-defined meta:name="OVERHEIDop.GmbID/DC.identifier">gmb-2018-15924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Gemeente/DC.spatial">Amsterdam</meta:user-defined>
    <meta:user-defined meta:name="DC.source">Gemeentewet, art. 149;http://wetten.overheid.nl/cgi-bin/deeplink/law1/title=Gemeentewet</meta:user-defined>
    <meta:user-defined meta:name="DCTERMS.alternative">Subsidieregeling Amsterdam Aardgasvrij</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7-25</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464828_2</meta:user-defined>
    <meta:user-defined meta:name="OVERHEIDop.versieInformatie"/>
  </office:meta>
</office:document-meta>
</file>