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rend van der Veenwei 29, (11026391) uitbreiden van de keuken dmv. een aanbouw, verzenddatum 13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9242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242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242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arend van der Veenwei 29, (11026391) uitbreiden van de keuken dmv. een aanbouw, verzenddatum 13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242</meta:user-defined>
    <meta:user-defined meta:name="OVERHEIDop.GmbID/DC.identifier">gmb-2018-1592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HW 29</meta:user-defined>
    <meta:user-defined meta:name="OVERHEIDop.woonplaats">Leeuwarden</meta:user-defined>
    <meta:user-defined meta:name="OVERHEIDop.straatnaam">Barend van der Veen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640 580492</meta:user-defined>
    <meta:user-defined meta:name="OVERHEIDop.versieInformatie"/>
  </office:meta>
</office:document-meta>
</file>