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225, Heirweg 3, 6121 JP 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Plaatsen van een verdiepingsvloer en gevelkozijn in bestaande Loods A gelegen aan de Heirweg te Born.</text:p>
            <text:p text:style-name="common-al">Locatie:     Heirweg 3, 6121 JP Born </text:p>
            <text:p text:style-name="common-al">Ontvangstdatum:   4 juni 2018</text:p>
            <text:p text:style-name="common-al">Dossiernummer:    Om18.0225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9241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24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24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225, Heirweg 3, 6121 JP 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241</meta:user-defined>
    <meta:user-defined meta:name="OVERHEIDop.GmbID/DC.identifier">gmb-2018-159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21JP 3</meta:user-defined>
    <meta:user-defined meta:name="OVERHEIDop.woonplaats">Born</meta:user-defined>
    <meta:user-defined meta:name="OVERHEIDop.straatnaam">Heirweg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4224 338730</meta:user-defined>
    <meta:user-defined meta:name="OVERHEIDop.versieInformatie"/>
  </office:meta>
</office:document-meta>
</file>