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24, Laan van Westfalen 116, 6162 K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akkapel bouwen</text:p>
            <text:p text:style-name="common-al">Locatie:     Laan van Westfalen 116, 6162 KJ Geleen </text:p>
            <text:p text:style-name="common-al">Ontvangstdatum:   1 juni 2018</text:p>
            <text:p text:style-name="common-al">Dossiernummer:    Om18.022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2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24, Laan van Westfalen 116, 6162 KJ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38</meta:user-defined>
    <meta:user-defined meta:name="OVERHEIDop.GmbID/DC.identifier">gmb-2018-15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KJ 116</meta:user-defined>
    <meta:user-defined meta:name="OVERHEIDop.woonplaats">Geleen</meta:user-defined>
    <meta:user-defined meta:name="OVERHEIDop.straatnaam">Laan van Westfale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732 332547</meta:user-defined>
    <meta:user-defined meta:name="OVERHEIDop.versieInformatie"/>
  </office:meta>
</office:document-meta>
</file>