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18/58012 Buurtfeest aan de Middel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</text:p>
            <text:p text:style-name="common-al">Datum evenement:	18 augustus 2018</text:p>
            <text:p text:style-name="common-al">Locatie:	Middellaan in Apeldoorn</text:p>
            <text:p text:style-name="common-al">Datum vergunning:			20 juli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23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3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3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18/58012 Buurtfeest aan de Middel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37</meta:user-defined>
    <meta:user-defined meta:name="OVERHEIDop.GmbID/DC.identifier">gmb-2018-1592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GC 26</meta:user-defined>
    <meta:user-defined meta:name="OVERHEIDop.woonplaats">Apeldoorn</meta:user-defined>
    <meta:user-defined meta:name="OVERHEIDop.straatnaam">Middel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32 470786</meta:user-defined>
    <meta:user-defined meta:name="OVERHEIDop.versieInformatie"/>
  </office:meta>
</office:document-meta>
</file>