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13, Limbrichterstraat 1, 6131 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Interne verbouwing van een pand in het centrum van Sittard, inclusief vernieuwing van dak en winkelpui op de begane grond.</text:p>
            <text:p text:style-name="common-al">Locatie: Limbrichterstraat 1, 6131 EA Sittard </text:p>
            <text:p text:style-name="common-al">Ontvangstdatum: 26 mei 2018</text:p>
            <text:p text:style-name="common-al">Dossiernummer: Om18.02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2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13, Limbrichterstraat 1, 6131 E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35</meta:user-defined>
    <meta:user-defined meta:name="OVERHEIDop.GmbID/DC.identifier">gmb-2018-15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A 1</meta:user-defined>
    <meta:user-defined meta:name="OVERHEIDop.woonplaats">Sittard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84 334394</meta:user-defined>
    <meta:user-defined meta:name="OVERHEIDop.versieInformatie"/>
  </office:meta>
</office:document-meta>
</file>