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khuisstraat 52, 1118 DK Schiphol, Koninklijke Luchtvaart Maatschappij N.V., het aanpassen en herstellen van de brandscheidingen van gebouw 565, datum besluit: 19-07-2018 (datum besluit is datum bekendmaking), zaak 8389121, OLO-nummer: 3706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23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3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3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khuisstraat 52, 1118 DK Schiphol, Koninklijke Luchtvaart Maatschappij N.V., het aanpassen en herstellen van de brandscheidingen van gebouw 565, datum besluit: 19-07-2018 (datum besluit is datum bekendmaking), zaak 8389121, OLO-nummer: 3706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32</meta:user-defined>
    <meta:user-defined meta:name="OVERHEIDop.GmbID/DC.identifier">gmb-2018-1592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Pakhui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12 479501</meta:user-defined>
    <meta:user-defined meta:name="OVERHEIDop.versieInformatie"/>
  </office:meta>
</office:document-meta>
</file>