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negenenvijftig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negenenvijftig gemeente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 de zoom rondom de begraafplaats Rodelaan     64,   2272 BB,    Voorburg</text:span>
            <text:span text:style-name="datum">19 juli 2017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l</text:span></text:p>
            <text:p><text:span text:style-name="functie">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22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2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2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negenenvijftig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29</meta:user-defined>
    <meta:user-defined meta:name="OVERHEIDop.GmbID/DC.identifier">gmb-2018-159229</meta:user-defined>
    <meta:user-defined meta:name="OVERHEID.TaxonomieBeleidsagenda/OVERHEID.category">Natuur en milieu | Organisatie en beleid</meta:user-defined>
    <meta:user-defined meta:name="OVERHEIDop.referentienummer">459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B 64</meta:user-defined>
    <meta:user-defined meta:name="OVERHEIDop.woonplaats">Voorburg</meta:user-defined>
    <meta:user-defined meta:name="OVERHEIDop.straatnaam">Rod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75 455373</meta:user-defined>
    <meta:user-defined meta:name="OVERHEIDop.versieInformatie"/>
  </office:meta>
</office:document-meta>
</file>