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een dakopbouw Maarten Lutherweg 1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18 een besluit genomen op de aanvraag met zaaknummer Z18-000675 voor een omgevingsvergunning op locatie Maarten Lutherweg 144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1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226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2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2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realiseren van een dakopbouw Maarten Lutherweg 14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226</meta:user-defined>
    <meta:user-defined meta:name="OVERHEIDop.GmbID/DC.identifier">gmb-2018-159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S 14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6.91 478435.24</meta:user-defined>
    <meta:user-defined meta:name="OVERHEIDop.versieInformatie"/>
  </office:meta>
</office:document-meta>
</file>