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weg 12h en 12j, 2861 DS in Bergambacht (Skaeve Hus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reguliere aanvraag met zaaknummer SXO-20181959 voor een omgevingsvergunning voor het tijdelijk oprichten van twee woonunits (Skaeve Huse) met voorzieningen op locatie Veerweg 12h en 12j, 2861 DS in Bergambacht. De vergunning is toegekend.</text:p>
            <text:p text:style-name="common-al">
            <text:span text:style-name="nadrukvet">Inzage</text:span>
          </text:p>
            <text:p text:style-name="common-al">De stukken zijn als externe bijlagen bij deze bekendmaking te downloaden en liggen ook ter inzage in het gemeentekantoor in Stolwijk, Dorpsplein 8.</text:p>
            <text:p text:style-name="common-al">Voor meer informatie over de procedure, of het maken van een afspraak voor inzage van de stukken, kunt u contact opnemen via skaevehuse@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22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2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2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rweg 12h en 12j, 2861 DS in Bergambacht (Skaeve Hu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20</meta:user-defined>
    <meta:user-defined meta:name="OVERHEIDop.GmbID/DC.identifier">gmb-2018-15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S 12</meta:user-defined>
    <meta:user-defined meta:name="OVERHEIDop.woonplaats">Bergambacht</meta:user-defined>
    <meta:user-defined meta:name="OVERHEIDop.straatnaam">Veerweg</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op.externeBijlage">1 Aanvraagformulier|exb-2018-46313</meta:user-defined>
    <meta:user-defined meta:name="OVERHEIDop.externeBijlage">2 Bestektekening woonunit|exb-2018-46314</meta:user-defined>
    <meta:user-defined meta:name="OVERHEIDop.externeBijlage">3 Schets fietsenstalling (overkapt)|exb-2018-46315</meta:user-defined>
    <meta:user-defined meta:name="OVERHEIDop.externeBijlage">4 Aanlegdetail (fundering)|exb-2018-46316</meta:user-defined>
    <meta:user-defined meta:name="OVERHEIDop.externeBijlage">5 Nieuwe situatie (tekening terrein)|exb-2018-46317</meta:user-defined>
    <meta:user-defined meta:name="OVERHEIDop.externeBijlage">6 Ruimtelijke motivering|exb-2018-46318</meta:user-defined>
    <meta:user-defined meta:name="OVERHEIDop.externeBijlage">7 Locatieonderzoek Skaeve Huse|exb-2018-46319</meta:user-defined>
    <meta:user-defined meta:name="OVERHEIDop.externeBijlage">8 Bodemonderzoek 2003|exb-2018-46320</meta:user-defined>
    <meta:user-defined meta:name="OVERHEIDop.externeBijlage">9 Aanvullend bodemonderzoek 2018|exb-2018-46321</meta:user-defined>
    <meta:user-defined meta:name="OVERHEIDop.externeBijlage">0 Besluit omgevingsvergunning|exb-2018-46322</meta:user-defined>
    <meta:user-defined meta:name="OVERHEID.EPSG28992/DC.spatial">113178 437679</meta:user-defined>
    <meta:user-defined meta:name="OVERHEID.EPSG28992/DC.spatial">113230 437679</meta:user-defined>
    <meta:user-defined meta:name="OVERHEID.EPSG28992/DC.spatial">113278 437684</meta:user-defined>
    <meta:user-defined meta:name="OVERHEID.EPSG28992/DC.spatial">113282 437768</meta:user-defined>
    <meta:user-defined meta:name="OVERHEIDop.versieInformatie"/>
  </office:meta>
</office:document-meta>
</file>