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nog ongenummerd (kavel 6) in Bergambacht, kadastraal bekend als gemeente Bergambacht, sectie B, nummer 5790</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reguliere aanvraag met zaaknummer SXO-20181237 voor een omgevingsvergunning voor het oprichten van een vrijstaande woning op locatie Kadijkselaan nog ongenummerd (kavel 6) in Bergambacht, kadastraal bekend als gemeente Bergambacht, sectie B, nummer 579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21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1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1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ijkselaan nog ongenummerd (kavel 6) in Bergambacht, kadastraal bekend als gemeente Bergambacht, sectie B, nummer 5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19</meta:user-defined>
    <meta:user-defined meta:name="OVERHEIDop.GmbID/DC.identifier">gmb-2018-15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K 44</meta:user-defined>
    <meta:user-defined meta:name="OVERHEID.PostcodeHuisnummer/OVERHEIDop.postcodeHuisnummer">2861CH 4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8.31 439500.64</meta:user-defined>
    <meta:user-defined meta:name="OVERHEID.EPSG28992/DC.spatial">113476.69 439253.44</meta:user-defined>
    <meta:user-defined meta:name="OVERHEIDop.versieInformatie"/>
  </office:meta>
</office:document-meta>
</file>