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8/58208 Kindervakantiespel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vakantiespel</text:p>
            <text:p text:style-name="common-al">Datum evenement:	13 t/m 17 augustus 2018</text:p>
            <text:p text:style-name="common-al">Locatie:	Klingelbeek 28 in Ugchelen</text:p>
            <text:p text:style-name="common-al">Datum vergunning:			20 jul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21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1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1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8/58208 Kindervakantiespel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15</meta:user-defined>
    <meta:user-defined meta:name="OVERHEIDop.GmbID/DC.identifier">gmb-2018-1592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D 28</meta:user-defined>
    <meta:user-defined meta:name="OVERHEIDop.woonplaats">Ugchelen</meta:user-defined>
    <meta:user-defined meta:name="OVERHEIDop.straatnaam">Klingelbee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15 466379</meta:user-defined>
    <meta:user-defined meta:name="OVERHEIDop.versieInformatie"/>
  </office:meta>
</office:document-meta>
</file>