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Dorpsstraat 51, 4631 TN  Woensdrecht</text:p>
            <text:p text:style-name="common-al">Het realiseren van zorgwoningen</text:p>
            <text:p text:style-name="last-al">Ontvangen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2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Dorps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12</meta:user-defined>
    <meta:user-defined meta:name="OVERHEIDop.GmbID/DC.identifier">gmb-2018-15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N 51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52 382631</meta:user-defined>
    <meta:user-defined meta:name="OVERHEIDop.versieInformatie"/>
  </office:meta>
</office:document-meta>
</file>