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vangen van stalen garagedeuren door hardhouten garagedeuren met klein raampjes Clantstraat 2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18 een besluit genomen op de aanvraag met zaaknummer Z18-000786 voor een omgevingsvergunning op locatie Clantstraat 22 in Kudelstaart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0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9208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0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0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vangen van stalen garagedeuren door hardhouten garagedeuren met klein raampjes Clantstraat 22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208</meta:user-defined>
    <meta:user-defined meta:name="OVERHEIDop.GmbID/DC.identifier">gmb-2018-159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NV 2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45.9 471338.98</meta:user-defined>
    <meta:user-defined meta:name="OVERHEIDop.versieInformatie"/>
  </office:meta>
</office:document-meta>
</file>