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18/58321 Buurtbarbecue aan de Morellen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cue</text:p>
            <text:p text:style-name="common-al">Datum evenement:	1 september 2018</text:p>
            <text:p text:style-name="common-al">Locatie:	Morellenlaan in Apeldoorn</text:p>
            <text:p text:style-name="common-al">Datum vergunning:			20 juli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20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0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0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18/58321 Buurtbarbecue aan de Morellen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07</meta:user-defined>
    <meta:user-defined meta:name="OVERHEIDop.GmbID/DC.identifier">gmb-2018-1592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</meta:user-defined>
    <meta:user-defined meta:name="OVERHEIDop.woonplaats">Apeldoorn</meta:user-defined>
    <meta:user-defined meta:name="OVERHEIDop.straatnaam">Morell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01 469948</meta:user-defined>
    <meta:user-defined meta:name="OVERHEIDop.versieInformatie"/>
  </office:meta>
</office:document-meta>
</file>