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e Papaver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omgevingsvergunning, waarbij de reguliere voorbereidingsprocedure van toepassing is, hebben ontvangen voor:</text:p>
            <text:p text:style-name="common-al">De Papaver 32, 4631 AV Hoogerheide</text:p>
            <text:p text:style-name="common-al">Het legaliseren van een geplaatste schutting en overkapping</text:p>
            <text:p text:style-name="last-al">Ontvangen 12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jul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920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0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0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de Papaver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202</meta:user-defined>
    <meta:user-defined meta:name="OVERHEIDop.GmbID/DC.identifier">gmb-2018-159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AV 32</meta:user-defined>
    <meta:user-defined meta:name="OVERHEIDop.woonplaats">Hoogerheide</meta:user-defined>
    <meta:user-defined meta:name="OVERHEIDop.straatnaam">De Papaver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518 383039</meta:user-defined>
    <meta:user-defined meta:name="OVERHEIDop.versieInformatie"/>
  </office:meta>
</office:document-meta>
</file>