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31, 2065 AJ, realiseren van een aanbouw op de begane grond van de woning, verzenddatum 19-07-2018, zaaknummer 2668888, olonummer 3595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5920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arlemmerliede, Liedeweg 31, 2065 AJ, realiseren van een aanbouw op de begane grond van de woning, verzenddatum 19-07-2018, zaaknummer 2668888, olonummer 3595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01</meta:user-defined>
    <meta:user-defined meta:name="OVERHEIDop.GmbID/DC.identifier">gmb-2018-159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J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530 489127</meta:user-defined>
    <meta:user-defined meta:name="OVERHEIDop.versieInformatie"/>
  </office:meta>
</office:document-meta>
</file>