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anderen en vergroten van de woning, Tuinen 58, 8801 V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uinen 58, 8801 VX te Franeker, het veranderen en vergroten van de won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anderen en vergroten van de woning, Tuinen 58, 8801 V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20</meta:user-defined>
    <meta:user-defined meta:name="OVERHEIDop.GmbID/DC.identifier">gmb-2018-1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X 58</meta:user-defined>
    <meta:user-defined meta:name="OVERHEIDop.woonplaats">Franeker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21 577560</meta:user-defined>
    <meta:user-defined meta:name="OVERHEIDop.versieInformatie"/>
  </office:meta>
</office:document-meta>
</file>