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10 jul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Molenstraat 72, 4641 BE   Ossendrecht</text:p>
            <text:p text:style-name="common-al">Het plaatsen van 2 dakkapellen aan de voorzijde</text:p>
            <text:p text:style-name="last-al">Ontvangen 13 jul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jul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59198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198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10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198</meta:user-defined>
    <meta:user-defined meta:name="OVERHEIDop.GmbID/DC.identifier">gmb-2018-1591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BE 72</meta:user-defined>
    <meta:user-defined meta:name="OVERHEIDop.woonplaats">Ossendrecht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874 378597</meta:user-defined>
    <meta:user-defined meta:name="OVERHEIDop.versieInformatie"/>
  </office:meta>
</office:document-meta>
</file>