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8/58712 Bruilofsfeest (met geluid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uwelijksfeest met een dj</text:p>
            <text:p text:style-name="common-al">Datum evenement:	18 augustus 2018</text:p>
            <text:p text:style-name="common-al">Locatie:	Auroralaan 10 in Apeldoorn</text:p>
            <text:p text:style-name="common-al">Datum vergunning:			20 jul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19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9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9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8/58712 Bruilofsfeest (met geluid)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96</meta:user-defined>
    <meta:user-defined meta:name="OVERHEIDop.GmbID/DC.identifier">gmb-2018-1591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BP 10</meta:user-defined>
    <meta:user-defined meta:name="OVERHEIDop.woonplaats">Apeldoorn</meta:user-defined>
    <meta:user-defined meta:name="OVERHEIDop.straatnaam">Auror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632 469478</meta:user-defined>
    <meta:user-defined meta:name="OVERHEIDop.versieInformatie"/>
  </office:meta>
</office:document-meta>
</file>