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nabij Kruitmolen 2, Sectie W nr. 6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nabij Kruitmolen 2, Sectie W nr. 640 in Amstelveen. De aanvraag is geregistreerd onder zaaknummer Z18-00509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19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nabij Kruitmolen 2, Sectie W nr. 6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95</meta:user-defined>
    <meta:user-defined meta:name="OVERHEIDop.GmbID/DC.identifier">gmb-2018-15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59.42 478506.89</meta:user-defined>
    <meta:user-defined meta:name="OVERHEIDop.versieInformatie"/>
  </office:meta>
</office:document-meta>
</file>