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dakkapel aan de voorzijde en een vergunningsvrije dakkapel aan de achterzijde van de woning Willem-Alexanderstraat 9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18 een besluit genomen op de aanvraag met zaaknummer Z18-003838 voor een omgevingsvergunning op locatie Willem-Alexanderstraat 93 in Aalsmeer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1 jul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9193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193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193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een dakkapel aan de voorzijde en een vergunningsvrije dakkapel aan de achterzijde van de woning Willem-Alexanderstraat 93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9193</meta:user-defined>
    <meta:user-defined meta:name="OVERHEIDop.GmbID/DC.identifier">gmb-2018-1591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HL 93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968.64 476479.09</meta:user-defined>
    <meta:user-defined meta:name="OVERHEIDop.versieInformatie"/>
  </office:meta>
</office:document-meta>
</file>