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- en rechterzijde van de woning Rozemarij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heeft de gemeente een aanvraag ontvangen voor een omgevingsvergunning op locatie Rozemarijnlaan 10 in Amstelveen. De aanvraag is geregistreerd onder zaaknummer Z18-00509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19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- en rechterzijde van de woning Rozemarijnl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92</meta:user-defined>
    <meta:user-defined meta:name="OVERHEIDop.GmbID/DC.identifier">gmb-2018-159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K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46.12 476116.93</meta:user-defined>
    <meta:user-defined meta:name="OVERHEIDop.versieInformatie"/>
  </office:meta>
</office:document-meta>
</file>